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fo:border-bottom="none" fo:background-color="#ccffcc" style:cell-protect="protected" style:print-content="true" style:text-align-source="fix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cffcc" style:cell-protect="protected" style:print-content="true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99ccff" style:cell-protect="protected" style:print-content="true" style:text-align-source="fix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fo:background-color="#99ccff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13" style:family="table-cell" style:parent-style-name="Default" style:data-style-name="N1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17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fo:border="0.088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99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99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99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ffff99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fo:background-color="#ffff99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31" style:family="table-cell" style:parent-style-name="Default" style:data-style-name="N100">
      <style:table-cell-properties style:glyph-orientation-vertical="0" fo:border-bottom="none" fo:background-color="#ccffcc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ccffcc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34" style:family="table-cell" style:parent-style-name="Default" style:data-style-name="N1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3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39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40" style:family="table-cell" style:parent-style-name="Default" style:data-style-name="N1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42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4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44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45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46" style:family="table-cell" style:parent-style-name="Default" style:data-style-name="N1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48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4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50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51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52" style:family="table-cell" style:parent-style-name="Default" style:data-style-name="N1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54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5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56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57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58" style:family="table-cell" style:parent-style-name="Default" style:data-style-name="N1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60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61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62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63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64" style:family="table-cell" style:parent-style-name="Default" style:data-style-name="N1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66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6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69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70" style:family="table-cell" style:parent-style-name="Default" style:data-style-name="N1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72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7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74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75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76" style:family="table-cell" style:parent-style-name="Default" style:data-style-name="N1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78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7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80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81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82" style:family="table-cell" style:parent-style-name="Default" style:data-style-name="N1">
      <style:table-cell-properties style:glyph-orientation-vertical="0"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60" style:apply-style-name="Excel_5f_CondFormat_5f_21_5f_1" style:base-cell-address="'Game 1'.A1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84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8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  <style:style style:name="ce86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map style:condition="cell-content()&gt;0" style:apply-style-name="Excel_5f_CondFormat_5f_22_5f_1" style:base-cell-address="'Game 1'.A1"/>
    </style:style>
  </office:automatic-styles>
  <office:body>
    <office:spreadsheet>
      <table:table table:name="Game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12"/>
        <table:table-column table:style-name="co2" table:default-cell-style-name="ce14"/>
        <table:table-column table:style-name="co2" table:default-cell-style-name="ce16"/>
        <table:table-column table:style-name="co2" table:default-cell-style-name="ce22"/>
        <table:table-column table:style-name="co2" table:default-cell-style-name="ce24"/>
        <table:table-column table:style-name="co2" table:default-cell-style-name="ce12"/>
        <table:table-column table:style-name="co2" table:default-cell-style-name="ce26"/>
        <table:table-column table:style-name="co2" table:default-cell-style-name="ce29"/>
        <table:table-column table:style-name="co2" table:default-cell-style-name="ce22"/>
        <table:table-column table:style-name="co2" table:default-cell-style-name="ce1"/>
        <table:table-row table:style-name="ro1">
          <table:table-cell/>
          <table:table-cell table:style-name="ce2" office:value-type="string">
            <text:p>Score</text:p>
          </table:table-cell>
          <table:table-cell table:style-name="ce8" office:value-type="string">
            <text:p>Open</text:p>
          </table:table-cell>
          <table:table-cell table:style-name="ce8" office:value-type="string">
            <text:p>Close</text:p>
          </table:table-cell>
          <table:table-cell table:style-name="ce8" office:value-type="string">
            <text:p>&gt;= 61</text:p>
          </table:table-cell>
          <table:table-cell table:style-name="ce8" office:value-type="string">
            <text:p>&gt;= 81</text:p>
          </table:table-cell>
          <table:table-cell table:style-name="ce8" office:value-type="string">
            <text:p>&gt;= 101</text:p>
          </table:table-cell>
          <table:table-cell table:style-name="ce8" office:value-type="string">
            <text:p>&gt;= 121</text:p>
          </table:table-cell>
          <table:table-cell table:style-name="ce8" office:value-type="string">
            <text:p>&gt;= 141</text:p>
          </table:table-cell>
          <table:table-cell table:style-name="ce8" office:value-type="string">
            <text:p>&gt;= 161</text:p>
          </table:table-cell>
          <table:table-cell table:style-name="ce31" office:value-type="string">
            <text:p>= 180</text:p>
          </table:table-cell>
          <table:table-cell/>
        </table:table-row>
        <table:table-row table:style-name="ro1">
          <table:table-cell/>
          <table:table-cell table:style-name="ce3" office:value-type="string">
            <text:p>Poin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4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1</text:p>
          </table:table-cell>
          <table:table-cell table:style-name="ce10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2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11" office:value-type="float" office:value="501">
            <text:p>501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1" office:value-type="float" office:value="501">
            <text:p>501</text:p>
          </table:table-cell>
          <table:table-cell table:style-name="ce28"/>
          <table:table-cell table:style-name="ce19"/>
          <table:table-cell/>
        </table:table-row>
        <table:table-row table:style-name="ro2">
          <table:table-cell table:number-columns-repeated="2"/>
          <table:table-cell/>
          <table:table-cell table:formula="oooc:=[.D4]-[.C5]" office:value-type="float" office:value="501">
            <text:p>501</text:p>
          </table:table-cell>
          <table:table-cell table:formula="oooc:=IF([.C5]&lt;61;0;IF([.C5]&lt;81;[.$E$2];IF([.C5]&lt;101;[.$F$2];IF([.C5]&lt;121;[.$G$2];IF([.C5]&lt;141;[.$H$2];IF([.C5]&lt;161;[.$I$2];IF([.C5]&lt;180;[.$J$2];IF([.C5]=180;[.$K$2];0))))))))+[.$C$2]" office:value-type="float" office:value="1">
            <text:p>1</text:p>
          </table:table-cell>
          <table:table-cell table:style-name="ce20" table:formula="oooc:=SUMIF([.$B$5:.$B$29];[.F4];[.$E$5:.$E$29])" office:value-type="float" office:value="0">
            <text:p>0</text:p>
          </table:table-cell>
          <table:table-cell/>
          <table:table-cell/>
          <table:table-cell table:style-name="ce14" table:formula="oooc:=[.I4]-[.H5]" office:value-type="float" office:value="501">
            <text:p>501</text:p>
          </table:table-cell>
          <table:table-cell table:formula="oooc:=IF([.H5]&lt;61;0;IF([.H5]&lt;81;[.$E$2];IF([.H5]&lt;101;[.$F$2];IF([.H5]&lt;121;[.$G$2];IF([.H5]&lt;141;[.$H$2];IF([.H5]&lt;161;[.$I$2];IF([.H5]&lt;180;[.$J$2];IF([.H5]=180;[.$K$2];0))))))))+[.$C$2]" office:value-type="float" office:value="1">
            <text:p>1</text:p>
          </table:table-cell>
          <table:table-cell table:style-name="ce20" table:formula="oooc:=SUMIF([.$G$5:.$G$29];[.K4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5]-[.C6]" office:value-type="float" office:value="501">
            <text:p>501</text:p>
          </table:table-cell>
          <table:table-cell table:formula="oooc:=IF([.C6]=[.D5];[.$D$2];IF([.C6]&lt;61;0;IF([.C6]&lt;81;[.$E$2];IF([.C6]&lt;101;[.$F$2];IF([.C6]&lt;121;[.$G$2];IF([.C6]&lt;141;[.$H$2];IF([.C6]&lt;161;[.$I$2];IF([.C6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5]-[.H6]" office:value-type="float" office:value="501">
            <text:p>501</text:p>
          </table:table-cell>
          <table:table-cell table:formula="oooc:=IF([.H6]&lt;61;0;IF([.H6]&lt;81;[.$E$2];IF([.H6]&lt;101;[.$F$2];IF([.H6]&lt;121;[.$G$2];IF([.H6]&lt;141;[.$H$2];IF([.H6]&lt;161;[.$I$2];IF([.H6]&lt;180;[.$J$2];IF([.H6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6]-[.C7]" office:value-type="float" office:value="501">
            <text:p>501</text:p>
          </table:table-cell>
          <table:table-cell table:formula="oooc:=IF([.C7]=[.D6];[.$D$2];IF([.C7]&lt;61;0;IF([.C7]&lt;81;[.$E$2];IF([.C7]&lt;101;[.$F$2];IF([.C7]&lt;121;[.$G$2];IF([.C7]&lt;141;[.$H$2];IF([.C7]&lt;161;[.$I$2];IF([.C7]&lt;180;[.$J$2];0))))))))" office:value-type="float" office:value="0">
            <text:p>0</text:p>
          </table:table-cell>
          <table:table-cell table:style-name="ce20" table:formula="oooc:=SUMIF([.$B$5:.$B$29];[.F6];[.$E$5:.$E$29])" office:value-type="float" office:value="0">
            <text:p>0</text:p>
          </table:table-cell>
          <table:table-cell/>
          <table:table-cell/>
          <table:table-cell table:formula="oooc:=[.I6]-[.H7]" office:value-type="float" office:value="501">
            <text:p>501</text:p>
          </table:table-cell>
          <table:table-cell table:formula="oooc:=IF([.H7]&lt;61;0;IF([.H7]&lt;81;[.$E$2];IF([.H7]&lt;101;[.$F$2];IF([.H7]&lt;121;[.$G$2];IF([.H7]&lt;141;[.$H$2];IF([.H7]&lt;161;[.$I$2];IF([.H7]&lt;180;[.$J$2];IF([.H7]=180;[.$K$2];0))))))))" office:value-type="float" office:value="0">
            <text:p>0</text:p>
          </table:table-cell>
          <table:table-cell table:style-name="ce20" table:formula="oooc:=SUMIF([.$G$5:.$G$29];[.K6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7]-[.C8]" office:value-type="float" office:value="501">
            <text:p>501</text:p>
          </table:table-cell>
          <table:table-cell table:formula="oooc:=IF([.C8]=[.D7];[.$D$2];IF([.C8]&lt;61;0;IF([.C8]&lt;81;[.$E$2];IF([.C8]&lt;101;[.$F$2];IF([.C8]&lt;121;[.$G$2];IF([.C8]&lt;141;[.$H$2];IF([.C8]&lt;161;[.$I$2];IF([.C8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7]-[.H8]" office:value-type="float" office:value="501">
            <text:p>501</text:p>
          </table:table-cell>
          <table:table-cell table:formula="oooc:=IF([.H8]&lt;61;0;IF([.H8]&lt;81;[.$E$2];IF([.H8]&lt;101;[.$F$2];IF([.H8]&lt;121;[.$G$2];IF([.H8]&lt;141;[.$H$2];IF([.H8]&lt;161;[.$I$2];IF([.H8]&lt;180;[.$J$2];IF([.H8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8]-[.C9]" office:value-type="float" office:value="501">
            <text:p>501</text:p>
          </table:table-cell>
          <table:table-cell table:formula="oooc:=IF([.C9]=[.D8];[.$D$2];IF([.C9]&lt;61;0;IF([.C9]&lt;81;[.$E$2];IF([.C9]&lt;101;[.$F$2];IF([.C9]&lt;121;[.$G$2];IF([.C9]&lt;141;[.$H$2];IF([.C9]&lt;161;[.$I$2];IF([.C9]&lt;180;[.$J$2];0))))))))" office:value-type="float" office:value="0">
            <text:p>0</text:p>
          </table:table-cell>
          <table:table-cell table:style-name="ce20" table:formula="oooc:=SUMIF([.$B$5:.$B$29];[.F8];[.$E$5:.$E$29])" office:value-type="float" office:value="0">
            <text:p>0</text:p>
          </table:table-cell>
          <table:table-cell/>
          <table:table-cell/>
          <table:table-cell table:formula="oooc:=[.I8]-[.H9]" office:value-type="float" office:value="501">
            <text:p>501</text:p>
          </table:table-cell>
          <table:table-cell table:formula="oooc:=IF([.H9]&lt;61;0;IF([.H9]&lt;81;[.$E$2];IF([.H9]&lt;101;[.$F$2];IF([.H9]&lt;121;[.$G$2];IF([.H9]&lt;141;[.$H$2];IF([.H9]&lt;161;[.$I$2];IF([.H9]&lt;180;[.$J$2];IF([.H9]=180;[.$K$2];0))))))))" office:value-type="float" office:value="0">
            <text:p>0</text:p>
          </table:table-cell>
          <table:table-cell table:style-name="ce20" table:formula="oooc:=SUMIF([.$G$5:.$G$29];[.K8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9]-[.C10]" office:value-type="float" office:value="501">
            <text:p>501</text:p>
          </table:table-cell>
          <table:table-cell table:formula="oooc:=IF([.C10]=[.D9];[.$D$2];IF([.C10]&lt;61;0;IF([.C10]&lt;81;[.$E$2];IF([.C10]&lt;101;[.$F$2];IF([.C10]&lt;121;[.$G$2];IF([.C10]&lt;141;[.$H$2];IF([.C10]&lt;161;[.$I$2];IF([.C10]&lt;180;[.$J$2];0))))))))" office:value-type="float" office:value="0">
            <text:p>0</text:p>
          </table:table-cell>
          <table:table-cell/>
          <table:table-cell/>
          <table:table-cell/>
          <table:table-cell table:formula="oooc:=[.I9]-[.H10]" office:value-type="float" office:value="501">
            <text:p>501</text:p>
          </table:table-cell>
          <table:table-cell table:formula="oooc:=IF([.H10]&lt;61;0;IF([.H10]&lt;81;[.$E$2];IF([.H10]&lt;101;[.$F$2];IF([.H10]&lt;121;[.$G$2];IF([.H10]&lt;141;[.$H$2];IF([.H10]&lt;161;[.$I$2];IF([.H10]&lt;180;[.$J$2];IF([.H10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0]-[.C11]" office:value-type="float" office:value="501">
            <text:p>501</text:p>
          </table:table-cell>
          <table:table-cell table:formula="oooc:=IF([.C11]=[.D10];[.$D$2];IF([.C11]&lt;61;0;IF([.C11]&lt;81;[.$E$2];IF([.C11]&lt;101;[.$F$2];IF([.C11]&lt;121;[.$G$2];IF([.C11]&lt;141;[.$H$2];IF([.C11]&lt;161;[.$I$2];IF([.C11]&lt;180;[.$J$2];0))))))))" office:value-type="float" office:value="0">
            <text:p>0</text:p>
          </table:table-cell>
          <table:table-cell table:style-name="ce20" table:formula="oooc:=SUMIF([.$B$5:.$B$29];[.F10];[.$E$5:.$E$29])" office:value-type="float" office:value="0">
            <text:p>0</text:p>
          </table:table-cell>
          <table:table-cell/>
          <table:table-cell/>
          <table:table-cell table:formula="oooc:=[.I10]-[.H11]" office:value-type="float" office:value="501">
            <text:p>501</text:p>
          </table:table-cell>
          <table:table-cell table:formula="oooc:=IF([.H11]&lt;61;0;IF([.H11]&lt;81;[.$E$2];IF([.H11]&lt;101;[.$F$2];IF([.H11]&lt;121;[.$G$2];IF([.H11]&lt;141;[.$H$2];IF([.H11]&lt;161;[.$I$2];IF([.H11]&lt;180;[.$J$2];IF([.H11]=180;[.$K$2];0))))))))" office:value-type="float" office:value="0">
            <text:p>0</text:p>
          </table:table-cell>
          <table:table-cell table:style-name="ce20" table:formula="oooc:=SUMIF([.$G$5:.$G$29];[.K10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1]-[.C12]" office:value-type="float" office:value="501">
            <text:p>501</text:p>
          </table:table-cell>
          <table:table-cell table:formula="oooc:=IF([.C12]=[.D11];[.$D$2];IF([.C12]&lt;61;0;IF([.C12]&lt;81;[.$E$2];IF([.C12]&lt;101;[.$F$2];IF([.C12]&lt;121;[.$G$2];IF([.C12]&lt;141;[.$H$2];IF([.C12]&lt;161;[.$I$2];IF([.C12]&lt;180;[.$J$2];0))))))))" office:value-type="float" office:value="0">
            <text:p>0</text:p>
          </table:table-cell>
          <table:table-cell/>
          <table:table-cell/>
          <table:table-cell/>
          <table:table-cell table:formula="oooc:=[.I11]-[.H12]" office:value-type="float" office:value="501">
            <text:p>501</text:p>
          </table:table-cell>
          <table:table-cell table:formula="oooc:=IF([.H12]&lt;61;0;IF([.H12]&lt;81;[.$E$2];IF([.H12]&lt;101;[.$F$2];IF([.H12]&lt;121;[.$G$2];IF([.H12]&lt;141;[.$H$2];IF([.H12]&lt;161;[.$I$2];IF([.H12]&lt;180;[.$J$2];IF([.H12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2]-[.C13]" office:value-type="float" office:value="501">
            <text:p>501</text:p>
          </table:table-cell>
          <table:table-cell table:formula="oooc:=IF([.C13]=[.D12];[.$D$2];IF([.C13]&lt;61;0;IF([.C13]&lt;81;[.$E$2];IF([.C13]&lt;101;[.$F$2];IF([.C13]&lt;121;[.$G$2];IF([.C13]&lt;141;[.$H$2];IF([.C13]&lt;161;[.$I$2];IF([.C13]&lt;180;[.$J$2];0))))))))" office:value-type="float" office:value="0">
            <text:p>0</text:p>
          </table:table-cell>
          <table:table-cell table:style-name="ce20" table:formula="oooc:=SUMIF([.$B$5:.$B$29];[.F12];[.$E$5:.$E$29])" office:value-type="float" office:value="0">
            <text:p>0</text:p>
          </table:table-cell>
          <table:table-cell/>
          <table:table-cell/>
          <table:table-cell table:formula="oooc:=[.I12]-[.H13]" office:value-type="float" office:value="501">
            <text:p>501</text:p>
          </table:table-cell>
          <table:table-cell table:formula="oooc:=IF([.H13]&lt;61;0;IF([.H13]&lt;81;[.$E$2];IF([.H13]&lt;101;[.$F$2];IF([.H13]&lt;121;[.$G$2];IF([.H13]&lt;141;[.$H$2];IF([.H13]&lt;161;[.$I$2];IF([.H13]&lt;180;[.$J$2];IF([.H13]=180;[.$K$2];0))))))))" office:value-type="float" office:value="0">
            <text:p>0</text:p>
          </table:table-cell>
          <table:table-cell table:style-name="ce20" table:formula="oooc:=SUMIF([.$G$5:.$G$29];[.K12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3]-[.C14]" office:value-type="float" office:value="501">
            <text:p>501</text:p>
          </table:table-cell>
          <table:table-cell table:formula="oooc:=IF([.C14]=[.D13];[.$D$2];IF([.C14]&lt;61;0;IF([.C14]&lt;81;[.$E$2];IF([.C14]&lt;101;[.$F$2];IF([.C14]&lt;121;[.$G$2];IF([.C14]&lt;141;[.$H$2];IF([.C14]&lt;161;[.$I$2];IF([.C1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3]-[.H14]" office:value-type="float" office:value="501">
            <text:p>501</text:p>
          </table:table-cell>
          <table:table-cell table:formula="oooc:=IF([.H14]&lt;61;0;IF([.H14]&lt;81;[.$E$2];IF([.H14]&lt;101;[.$F$2];IF([.H14]&lt;121;[.$G$2];IF([.H14]&lt;141;[.$H$2];IF([.H14]&lt;161;[.$I$2];IF([.H14]&lt;180;[.$J$2];IF([.H1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4]-[.C15]" office:value-type="float" office:value="501">
            <text:p>501</text:p>
          </table:table-cell>
          <table:table-cell table:formula="oooc:=IF([.C15]=[.D14];[.$D$2];IF([.C15]&lt;61;0;IF([.C15]&lt;81;[.$E$2];IF([.C15]&lt;101;[.$F$2];IF([.C15]&lt;121;[.$G$2];IF([.C15]&lt;141;[.$H$2];IF([.C15]&lt;161;[.$I$2];IF([.C1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4]-[.H15]" office:value-type="float" office:value="501">
            <text:p>501</text:p>
          </table:table-cell>
          <table:table-cell table:formula="oooc:=IF([.H15]&lt;61;0;IF([.H15]&lt;81;[.$E$2];IF([.H15]&lt;101;[.$F$2];IF([.H15]&lt;121;[.$G$2];IF([.H15]&lt;141;[.$H$2];IF([.H15]&lt;161;[.$I$2];IF([.H15]&lt;180;[.$J$2];IF([.H1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5]-[.C16]" office:value-type="float" office:value="501">
            <text:p>501</text:p>
          </table:table-cell>
          <table:table-cell table:formula="oooc:=IF([.C16]=[.D15];[.$D$2];IF([.C16]&lt;61;0;IF([.C16]&lt;81;[.$E$2];IF([.C16]&lt;101;[.$F$2];IF([.C16]&lt;121;[.$G$2];IF([.C16]&lt;141;[.$H$2];IF([.C16]&lt;161;[.$I$2];IF([.C1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5]-[.H16]" office:value-type="float" office:value="501">
            <text:p>501</text:p>
          </table:table-cell>
          <table:table-cell table:formula="oooc:=IF([.H16]&lt;61;0;IF([.H16]&lt;81;[.$E$2];IF([.H16]&lt;101;[.$F$2];IF([.H16]&lt;121;[.$G$2];IF([.H16]&lt;141;[.$H$2];IF([.H16]&lt;161;[.$I$2];IF([.H16]&lt;180;[.$J$2];IF([.H1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6]-[.C17]" office:value-type="float" office:value="501">
            <text:p>501</text:p>
          </table:table-cell>
          <table:table-cell table:formula="oooc:=IF([.C17]=[.D16];[.$D$2];IF([.C17]&lt;61;0;IF([.C17]&lt;81;[.$E$2];IF([.C17]&lt;101;[.$F$2];IF([.C17]&lt;121;[.$G$2];IF([.C17]&lt;141;[.$H$2];IF([.C17]&lt;161;[.$I$2];IF([.C1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6]-[.H17]" office:value-type="float" office:value="501">
            <text:p>501</text:p>
          </table:table-cell>
          <table:table-cell table:formula="oooc:=IF([.H17]&lt;61;0;IF([.H17]&lt;81;[.$E$2];IF([.H17]&lt;101;[.$F$2];IF([.H17]&lt;121;[.$G$2];IF([.H17]&lt;141;[.$H$2];IF([.H17]&lt;161;[.$I$2];IF([.H17]&lt;180;[.$J$2];IF([.H1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7]-[.C18]" office:value-type="float" office:value="501">
            <text:p>501</text:p>
          </table:table-cell>
          <table:table-cell table:formula="oooc:=IF([.C18]=[.D17];[.$D$2];IF([.C18]&lt;61;0;IF([.C18]&lt;81;[.$E$2];IF([.C18]&lt;101;[.$F$2];IF([.C18]&lt;121;[.$G$2];IF([.C18]&lt;141;[.$H$2];IF([.C18]&lt;161;[.$I$2];IF([.C1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7]-[.H18]" office:value-type="float" office:value="501">
            <text:p>501</text:p>
          </table:table-cell>
          <table:table-cell table:formula="oooc:=IF([.H18]&lt;61;0;IF([.H18]&lt;81;[.$E$2];IF([.H18]&lt;101;[.$F$2];IF([.H18]&lt;121;[.$G$2];IF([.H18]&lt;141;[.$H$2];IF([.H18]&lt;161;[.$I$2];IF([.H18]&lt;180;[.$J$2];IF([.H1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8]-[.C19]" office:value-type="float" office:value="501">
            <text:p>501</text:p>
          </table:table-cell>
          <table:table-cell table:formula="oooc:=IF([.C19]=[.D18];[.$D$2];IF([.C19]&lt;61;0;IF([.C19]&lt;81;[.$E$2];IF([.C19]&lt;101;[.$F$2];IF([.C19]&lt;121;[.$G$2];IF([.C19]&lt;141;[.$H$2];IF([.C19]&lt;161;[.$I$2];IF([.C19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8]-[.H19]" office:value-type="float" office:value="501">
            <text:p>501</text:p>
          </table:table-cell>
          <table:table-cell table:formula="oooc:=IF([.H19]&lt;61;0;IF([.H19]&lt;81;[.$E$2];IF([.H19]&lt;101;[.$F$2];IF([.H19]&lt;121;[.$G$2];IF([.H19]&lt;141;[.$H$2];IF([.H19]&lt;161;[.$I$2];IF([.H19]&lt;180;[.$J$2];IF([.H19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9]-[.C20]" office:value-type="float" office:value="501">
            <text:p>501</text:p>
          </table:table-cell>
          <table:table-cell table:formula="oooc:=IF([.C20]=[.D19];[.$D$2];IF([.C20]&lt;61;0;IF([.C20]&lt;81;[.$E$2];IF([.C20]&lt;101;[.$F$2];IF([.C20]&lt;121;[.$G$2];IF([.C20]&lt;141;[.$H$2];IF([.C20]&lt;161;[.$I$2];IF([.C20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9]-[.H20]" office:value-type="float" office:value="501">
            <text:p>501</text:p>
          </table:table-cell>
          <table:table-cell table:formula="oooc:=IF([.H20]&lt;61;0;IF([.H20]&lt;81;[.$E$2];IF([.H20]&lt;101;[.$F$2];IF([.H20]&lt;121;[.$G$2];IF([.H20]&lt;141;[.$H$2];IF([.H20]&lt;161;[.$I$2];IF([.H20]&lt;180;[.$J$2];IF([.H20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0]-[.C21]" office:value-type="float" office:value="501">
            <text:p>501</text:p>
          </table:table-cell>
          <table:table-cell table:formula="oooc:=IF([.C21]=[.D20];[.$D$2];IF([.C21]&lt;61;0;IF([.C21]&lt;81;[.$E$2];IF([.C21]&lt;101;[.$F$2];IF([.C21]&lt;121;[.$G$2];IF([.C21]&lt;141;[.$H$2];IF([.C21]&lt;161;[.$I$2];IF([.C21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0]-[.H21]" office:value-type="float" office:value="501">
            <text:p>501</text:p>
          </table:table-cell>
          <table:table-cell table:formula="oooc:=IF([.H21]&lt;61;0;IF([.H21]&lt;81;[.$E$2];IF([.H21]&lt;101;[.$F$2];IF([.H21]&lt;121;[.$G$2];IF([.H21]&lt;141;[.$H$2];IF([.H21]&lt;161;[.$I$2];IF([.H21]&lt;180;[.$J$2];IF([.H21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1]-[.C22]" office:value-type="float" office:value="501">
            <text:p>501</text:p>
          </table:table-cell>
          <table:table-cell table:formula="oooc:=IF([.C22]=[.D21];[.$D$2];IF([.C22]&lt;61;0;IF([.C22]&lt;81;[.$E$2];IF([.C22]&lt;101;[.$F$2];IF([.C22]&lt;121;[.$G$2];IF([.C22]&lt;141;[.$H$2];IF([.C22]&lt;161;[.$I$2];IF([.C22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1]-[.H22]" office:value-type="float" office:value="501">
            <text:p>501</text:p>
          </table:table-cell>
          <table:table-cell table:formula="oooc:=IF([.H22]&lt;61;0;IF([.H22]&lt;81;[.$E$2];IF([.H22]&lt;101;[.$F$2];IF([.H22]&lt;121;[.$G$2];IF([.H22]&lt;141;[.$H$2];IF([.H22]&lt;161;[.$I$2];IF([.H22]&lt;180;[.$J$2];IF([.H22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2]-[.C23]" office:value-type="float" office:value="501">
            <text:p>501</text:p>
          </table:table-cell>
          <table:table-cell table:formula="oooc:=IF([.C23]=[.D22];[.$D$2];IF([.C23]&lt;61;0;IF([.C23]&lt;81;[.$E$2];IF([.C23]&lt;101;[.$F$2];IF([.C23]&lt;121;[.$G$2];IF([.C23]&lt;141;[.$H$2];IF([.C23]&lt;161;[.$I$2];IF([.C23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2]-[.H23]" office:value-type="float" office:value="501">
            <text:p>501</text:p>
          </table:table-cell>
          <table:table-cell table:formula="oooc:=IF([.H23]&lt;61;0;IF([.H23]&lt;81;[.$E$2];IF([.H23]&lt;101;[.$F$2];IF([.H23]&lt;121;[.$G$2];IF([.H23]&lt;141;[.$H$2];IF([.H23]&lt;161;[.$I$2];IF([.H23]&lt;180;[.$J$2];IF([.H23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3]-[.C24]" office:value-type="float" office:value="501">
            <text:p>501</text:p>
          </table:table-cell>
          <table:table-cell table:formula="oooc:=IF([.C24]=[.D23];[.$D$2];IF([.C24]&lt;61;0;IF([.C24]&lt;81;[.$E$2];IF([.C24]&lt;101;[.$F$2];IF([.C24]&lt;121;[.$G$2];IF([.C24]&lt;141;[.$H$2];IF([.C24]&lt;161;[.$I$2];IF([.C2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3]-[.H24]" office:value-type="float" office:value="501">
            <text:p>501</text:p>
          </table:table-cell>
          <table:table-cell table:formula="oooc:=IF([.H24]&lt;61;0;IF([.H24]&lt;81;[.$E$2];IF([.H24]&lt;101;[.$F$2];IF([.H24]&lt;121;[.$G$2];IF([.H24]&lt;141;[.$H$2];IF([.H24]&lt;161;[.$I$2];IF([.H24]&lt;180;[.$J$2];IF([.H2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4]-[.C25]" office:value-type="float" office:value="501">
            <text:p>501</text:p>
          </table:table-cell>
          <table:table-cell table:formula="oooc:=IF([.C25]=[.D24];[.$D$2];IF([.C25]&lt;61;0;IF([.C25]&lt;81;[.$E$2];IF([.C25]&lt;101;[.$F$2];IF([.C25]&lt;121;[.$G$2];IF([.C25]&lt;141;[.$H$2];IF([.C25]&lt;161;[.$I$2];IF([.C2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4]-[.H25]" office:value-type="float" office:value="501">
            <text:p>501</text:p>
          </table:table-cell>
          <table:table-cell table:formula="oooc:=IF([.H25]&lt;61;0;IF([.H25]&lt;81;[.$E$2];IF([.H25]&lt;101;[.$F$2];IF([.H25]&lt;121;[.$G$2];IF([.H25]&lt;141;[.$H$2];IF([.H25]&lt;161;[.$I$2];IF([.H25]&lt;180;[.$J$2];IF([.H2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5]-[.C26]" office:value-type="float" office:value="501">
            <text:p>501</text:p>
          </table:table-cell>
          <table:table-cell table:formula="oooc:=IF([.C26]=[.D25];[.$D$2];IF([.C26]&lt;61;0;IF([.C26]&lt;81;[.$E$2];IF([.C26]&lt;101;[.$F$2];IF([.C26]&lt;121;[.$G$2];IF([.C26]&lt;141;[.$H$2];IF([.C26]&lt;161;[.$I$2];IF([.C2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5]-[.H26]" office:value-type="float" office:value="501">
            <text:p>501</text:p>
          </table:table-cell>
          <table:table-cell table:formula="oooc:=IF([.H26]&lt;61;0;IF([.H26]&lt;81;[.$E$2];IF([.H26]&lt;101;[.$F$2];IF([.H26]&lt;121;[.$G$2];IF([.H26]&lt;141;[.$H$2];IF([.H26]&lt;161;[.$I$2];IF([.H26]&lt;180;[.$J$2];IF([.H2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6]-[.C27]" office:value-type="float" office:value="501">
            <text:p>501</text:p>
          </table:table-cell>
          <table:table-cell table:formula="oooc:=IF([.C27]=[.D26];[.$D$2];IF([.C27]&lt;61;0;IF([.C27]&lt;81;[.$E$2];IF([.C27]&lt;101;[.$F$2];IF([.C27]&lt;121;[.$G$2];IF([.C27]&lt;141;[.$H$2];IF([.C27]&lt;161;[.$I$2];IF([.C2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6]-[.H27]" office:value-type="float" office:value="501">
            <text:p>501</text:p>
          </table:table-cell>
          <table:table-cell table:formula="oooc:=IF([.H27]&lt;61;0;IF([.H27]&lt;81;[.$E$2];IF([.H27]&lt;101;[.$F$2];IF([.H27]&lt;121;[.$G$2];IF([.H27]&lt;141;[.$H$2];IF([.H27]&lt;161;[.$I$2];IF([.H27]&lt;180;[.$J$2];IF([.H2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7]-[.C28]" office:value-type="float" office:value="501">
            <text:p>501</text:p>
          </table:table-cell>
          <table:table-cell table:formula="oooc:=IF([.C28]=[.D27];[.$D$2];IF([.C28]&lt;61;0;IF([.C28]&lt;81;[.$E$2];IF([.C28]&lt;101;[.$F$2];IF([.C28]&lt;121;[.$G$2];IF([.C28]&lt;141;[.$H$2];IF([.C28]&lt;161;[.$I$2];IF([.C2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7]-[.H28]" office:value-type="float" office:value="501">
            <text:p>501</text:p>
          </table:table-cell>
          <table:table-cell table:formula="oooc:=IF([.H28]&lt;61;0;IF([.H28]&lt;81;[.$E$2];IF([.H28]&lt;101;[.$F$2];IF([.H28]&lt;121;[.$G$2];IF([.H28]&lt;141;[.$H$2];IF([.H28]&lt;161;[.$I$2];IF([.H28]&lt;180;[.$J$2];IF([.H2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13"/>
          <table:table-cell table:style-name="ce15" table:formula="oooc:=[.D28]-[.C29]" office:value-type="float" office:value="501">
            <text:p>501</text:p>
          </table:table-cell>
          <table:table-cell table:style-name="ce17" table:formula="oooc:=IF([.C29]=[.D28];[.$D$2];IF([.C29]&lt;61;0;IF([.C29]&lt;81;[.$E$2];IF([.C29]&lt;101;[.$F$2];IF([.C29]&lt;121;[.$G$2];IF([.C29]&lt;141;[.$H$2];IF([.C29]&lt;161;[.$I$2];IF([.C29]&lt;180;[.$J$2];0))))))))" office:value-type="float" office:value="0">
            <text:p>0</text:p>
          </table:table-cell>
          <table:table-cell table:style-name="ce23"/>
          <table:table-cell table:style-name="ce25"/>
          <table:table-cell table:style-name="ce13"/>
          <table:table-cell table:style-name="ce27" table:formula="oooc:=[.I28]-[.H29]" office:value-type="float" office:value="501">
            <text:p>501</text:p>
          </table:table-cell>
          <table:table-cell table:style-name="ce30" table:formula="oooc:=IF([.H29]&lt;61;0;IF([.H29]&lt;81;[.$E$2];IF([.H29]&lt;101;[.$F$2];IF([.H29]&lt;121;[.$G$2];IF([.H29]&lt;141;[.$H$2];IF([.H29]&lt;161;[.$I$2];IF([.H29]&lt;180;[.$J$2];IF([.H29]=180;[.$K$2];0))))))))" office:value-type="float" office:value="0">
            <text:p>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" table:number-columns-repeated="10"/>
          <table:table-cell/>
        </table:table-row>
      </table:table>
      <table:table table:name="Game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33"/>
        <table:table-column table:style-name="co2" table:default-cell-style-name="ce14"/>
        <table:table-column table:style-name="co2" table:default-cell-style-name="ce35"/>
        <table:table-column table:style-name="co2" table:default-cell-style-name="ce22"/>
        <table:table-column table:style-name="co2" table:default-cell-style-name="ce24"/>
        <table:table-column table:style-name="co2" table:default-cell-style-name="ce33"/>
        <table:table-column table:style-name="co2" table:default-cell-style-name="ce26"/>
        <table:table-column table:style-name="co2" table:default-cell-style-name="ce37"/>
        <table:table-column table:style-name="co2" table:default-cell-style-name="ce22"/>
        <table:table-column table:style-name="co2" table:default-cell-style-name="ce1"/>
        <table:table-row table:style-name="ro1">
          <table:table-cell/>
          <table:table-cell table:style-name="ce2" office:value-type="string">
            <text:p>Score</text:p>
          </table:table-cell>
          <table:table-cell table:style-name="ce8" office:value-type="string">
            <text:p>Open</text:p>
          </table:table-cell>
          <table:table-cell table:style-name="ce8" office:value-type="string">
            <text:p>Close</text:p>
          </table:table-cell>
          <table:table-cell table:style-name="ce8" office:value-type="string">
            <text:p>&gt;= 61</text:p>
          </table:table-cell>
          <table:table-cell table:style-name="ce8" office:value-type="string">
            <text:p>&gt;= 81</text:p>
          </table:table-cell>
          <table:table-cell table:style-name="ce8" office:value-type="string">
            <text:p>&gt;= 101</text:p>
          </table:table-cell>
          <table:table-cell table:style-name="ce8" office:value-type="string">
            <text:p>&gt;= 121</text:p>
          </table:table-cell>
          <table:table-cell table:style-name="ce8" office:value-type="string">
            <text:p>&gt;= 141</text:p>
          </table:table-cell>
          <table:table-cell table:style-name="ce8" office:value-type="string">
            <text:p>&gt;= 161</text:p>
          </table:table-cell>
          <table:table-cell table:style-name="ce31" office:value-type="string">
            <text:p>= 180</text:p>
          </table:table-cell>
          <table:table-cell/>
        </table:table-row>
        <table:table-row table:style-name="ro1">
          <table:table-cell/>
          <table:table-cell table:style-name="ce3" office:value-type="string">
            <text:p>Poin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4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1</text:p>
          </table:table-cell>
          <table:table-cell table:style-name="ce10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2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11" office:value-type="float" office:value="501">
            <text:p>501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1" office:value-type="float" office:value="501">
            <text:p>501</text:p>
          </table:table-cell>
          <table:table-cell table:style-name="ce28"/>
          <table:table-cell table:style-name="ce19"/>
          <table:table-cell/>
        </table:table-row>
        <table:table-row table:style-name="ro2">
          <table:table-cell table:number-columns-repeated="2"/>
          <table:table-cell/>
          <table:table-cell table:formula="oooc:=[.D4]-[.C5]" office:value-type="float" office:value="501">
            <text:p>501</text:p>
          </table:table-cell>
          <table:table-cell table:formula="oooc:=IF([.C5]&lt;61;0;IF([.C5]&lt;81;[.$E$2];IF([.C5]&lt;101;[.$F$2];IF([.C5]&lt;121;[.$G$2];IF([.C5]&lt;141;[.$H$2];IF([.C5]&lt;161;[.$I$2];IF([.C5]&lt;180;[.$J$2];IF([.C5]=180;[.$K$2];0))))))))+[.$C$2]" office:value-type="float" office:value="1">
            <text:p>1</text:p>
          </table:table-cell>
          <table:table-cell table:style-name="ce20" table:formula="oooc:=SUMIF([.$B$5:.$B$29];[.F4];[.$E$5:.$E$29])" office:value-type="float" office:value="0">
            <text:p>0</text:p>
          </table:table-cell>
          <table:table-cell/>
          <table:table-cell/>
          <table:table-cell table:style-name="ce14" table:formula="oooc:=[.I4]-[.H5]" office:value-type="float" office:value="501">
            <text:p>501</text:p>
          </table:table-cell>
          <table:table-cell table:formula="oooc:=IF([.H5]&lt;61;0;IF([.H5]&lt;81;[.$E$2];IF([.H5]&lt;101;[.$F$2];IF([.H5]&lt;121;[.$G$2];IF([.H5]&lt;141;[.$H$2];IF([.H5]&lt;161;[.$I$2];IF([.H5]&lt;180;[.$J$2];IF([.H5]=180;[.$K$2];0))))))))+[.$C$2]" office:value-type="float" office:value="1">
            <text:p>1</text:p>
          </table:table-cell>
          <table:table-cell table:style-name="ce20" table:formula="oooc:=SUMIF([.$G$5:.$G$29];[.K4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5]-[.C6]" office:value-type="float" office:value="501">
            <text:p>501</text:p>
          </table:table-cell>
          <table:table-cell table:formula="oooc:=IF([.C6]=[.D5];[.$D$2];IF([.C6]&lt;61;0;IF([.C6]&lt;81;[.$E$2];IF([.C6]&lt;101;[.$F$2];IF([.C6]&lt;121;[.$G$2];IF([.C6]&lt;141;[.$H$2];IF([.C6]&lt;161;[.$I$2];IF([.C6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5]-[.H6]" office:value-type="float" office:value="501">
            <text:p>501</text:p>
          </table:table-cell>
          <table:table-cell table:formula="oooc:=IF([.H6]&lt;61;0;IF([.H6]&lt;81;[.$E$2];IF([.H6]&lt;101;[.$F$2];IF([.H6]&lt;121;[.$G$2];IF([.H6]&lt;141;[.$H$2];IF([.H6]&lt;161;[.$I$2];IF([.H6]&lt;180;[.$J$2];IF([.H6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6]-[.C7]" office:value-type="float" office:value="501">
            <text:p>501</text:p>
          </table:table-cell>
          <table:table-cell table:formula="oooc:=IF([.C7]=[.D6];[.$D$2];IF([.C7]&lt;61;0;IF([.C7]&lt;81;[.$E$2];IF([.C7]&lt;101;[.$F$2];IF([.C7]&lt;121;[.$G$2];IF([.C7]&lt;141;[.$H$2];IF([.C7]&lt;161;[.$I$2];IF([.C7]&lt;180;[.$J$2];0))))))))" office:value-type="float" office:value="0">
            <text:p>0</text:p>
          </table:table-cell>
          <table:table-cell table:style-name="ce20" table:formula="oooc:=SUMIF([.$B$5:.$B$29];[.F6];[.$E$5:.$E$29])" office:value-type="float" office:value="0">
            <text:p>0</text:p>
          </table:table-cell>
          <table:table-cell/>
          <table:table-cell/>
          <table:table-cell table:formula="oooc:=[.I6]-[.H7]" office:value-type="float" office:value="501">
            <text:p>501</text:p>
          </table:table-cell>
          <table:table-cell table:formula="oooc:=IF([.H7]&lt;61;0;IF([.H7]&lt;81;[.$E$2];IF([.H7]&lt;101;[.$F$2];IF([.H7]&lt;121;[.$G$2];IF([.H7]&lt;141;[.$H$2];IF([.H7]&lt;161;[.$I$2];IF([.H7]&lt;180;[.$J$2];IF([.H7]=180;[.$K$2];0))))))))" office:value-type="float" office:value="0">
            <text:p>0</text:p>
          </table:table-cell>
          <table:table-cell table:style-name="ce20" table:formula="oooc:=SUMIF([.$G$5:.$G$29];[.K6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7]-[.C8]" office:value-type="float" office:value="501">
            <text:p>501</text:p>
          </table:table-cell>
          <table:table-cell table:formula="oooc:=IF([.C8]=[.D7];[.$D$2];IF([.C8]&lt;61;0;IF([.C8]&lt;81;[.$E$2];IF([.C8]&lt;101;[.$F$2];IF([.C8]&lt;121;[.$G$2];IF([.C8]&lt;141;[.$H$2];IF([.C8]&lt;161;[.$I$2];IF([.C8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7]-[.H8]" office:value-type="float" office:value="501">
            <text:p>501</text:p>
          </table:table-cell>
          <table:table-cell table:formula="oooc:=IF([.H8]&lt;61;0;IF([.H8]&lt;81;[.$E$2];IF([.H8]&lt;101;[.$F$2];IF([.H8]&lt;121;[.$G$2];IF([.H8]&lt;141;[.$H$2];IF([.H8]&lt;161;[.$I$2];IF([.H8]&lt;180;[.$J$2];IF([.H8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8]-[.C9]" office:value-type="float" office:value="501">
            <text:p>501</text:p>
          </table:table-cell>
          <table:table-cell table:formula="oooc:=IF([.C9]=[.D8];[.$D$2];IF([.C9]&lt;61;0;IF([.C9]&lt;81;[.$E$2];IF([.C9]&lt;101;[.$F$2];IF([.C9]&lt;121;[.$G$2];IF([.C9]&lt;141;[.$H$2];IF([.C9]&lt;161;[.$I$2];IF([.C9]&lt;180;[.$J$2];0))))))))" office:value-type="float" office:value="0">
            <text:p>0</text:p>
          </table:table-cell>
          <table:table-cell table:style-name="ce20" table:formula="oooc:=SUMIF([.$B$5:.$B$29];[.F8];[.$E$5:.$E$29])" office:value-type="float" office:value="0">
            <text:p>0</text:p>
          </table:table-cell>
          <table:table-cell/>
          <table:table-cell/>
          <table:table-cell table:formula="oooc:=[.I8]-[.H9]" office:value-type="float" office:value="501">
            <text:p>501</text:p>
          </table:table-cell>
          <table:table-cell table:formula="oooc:=IF([.H9]&lt;61;0;IF([.H9]&lt;81;[.$E$2];IF([.H9]&lt;101;[.$F$2];IF([.H9]&lt;121;[.$G$2];IF([.H9]&lt;141;[.$H$2];IF([.H9]&lt;161;[.$I$2];IF([.H9]&lt;180;[.$J$2];IF([.H9]=180;[.$K$2];0))))))))" office:value-type="float" office:value="0">
            <text:p>0</text:p>
          </table:table-cell>
          <table:table-cell table:style-name="ce20" table:formula="oooc:=SUMIF([.$G$5:.$G$29];[.K8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9]-[.C10]" office:value-type="float" office:value="501">
            <text:p>501</text:p>
          </table:table-cell>
          <table:table-cell table:formula="oooc:=IF([.C10]=[.D9];[.$D$2];IF([.C10]&lt;61;0;IF([.C10]&lt;81;[.$E$2];IF([.C10]&lt;101;[.$F$2];IF([.C10]&lt;121;[.$G$2];IF([.C10]&lt;141;[.$H$2];IF([.C10]&lt;161;[.$I$2];IF([.C10]&lt;180;[.$J$2];0))))))))" office:value-type="float" office:value="0">
            <text:p>0</text:p>
          </table:table-cell>
          <table:table-cell/>
          <table:table-cell/>
          <table:table-cell/>
          <table:table-cell table:formula="oooc:=[.I9]-[.H10]" office:value-type="float" office:value="501">
            <text:p>501</text:p>
          </table:table-cell>
          <table:table-cell table:formula="oooc:=IF([.H10]&lt;61;0;IF([.H10]&lt;81;[.$E$2];IF([.H10]&lt;101;[.$F$2];IF([.H10]&lt;121;[.$G$2];IF([.H10]&lt;141;[.$H$2];IF([.H10]&lt;161;[.$I$2];IF([.H10]&lt;180;[.$J$2];IF([.H10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0]-[.C11]" office:value-type="float" office:value="501">
            <text:p>501</text:p>
          </table:table-cell>
          <table:table-cell table:formula="oooc:=IF([.C11]=[.D10];[.$D$2];IF([.C11]&lt;61;0;IF([.C11]&lt;81;[.$E$2];IF([.C11]&lt;101;[.$F$2];IF([.C11]&lt;121;[.$G$2];IF([.C11]&lt;141;[.$H$2];IF([.C11]&lt;161;[.$I$2];IF([.C11]&lt;180;[.$J$2];0))))))))" office:value-type="float" office:value="0">
            <text:p>0</text:p>
          </table:table-cell>
          <table:table-cell table:style-name="ce20" table:formula="oooc:=SUMIF([.$B$5:.$B$29];[.F10];[.$E$5:.$E$29])" office:value-type="float" office:value="0">
            <text:p>0</text:p>
          </table:table-cell>
          <table:table-cell/>
          <table:table-cell/>
          <table:table-cell table:formula="oooc:=[.I10]-[.H11]" office:value-type="float" office:value="501">
            <text:p>501</text:p>
          </table:table-cell>
          <table:table-cell table:formula="oooc:=IF([.H11]&lt;61;0;IF([.H11]&lt;81;[.$E$2];IF([.H11]&lt;101;[.$F$2];IF([.H11]&lt;121;[.$G$2];IF([.H11]&lt;141;[.$H$2];IF([.H11]&lt;161;[.$I$2];IF([.H11]&lt;180;[.$J$2];IF([.H11]=180;[.$K$2];0))))))))" office:value-type="float" office:value="0">
            <text:p>0</text:p>
          </table:table-cell>
          <table:table-cell table:style-name="ce20" table:formula="oooc:=SUMIF([.$G$5:.$G$29];[.K10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1]-[.C12]" office:value-type="float" office:value="501">
            <text:p>501</text:p>
          </table:table-cell>
          <table:table-cell table:formula="oooc:=IF([.C12]=[.D11];[.$D$2];IF([.C12]&lt;61;0;IF([.C12]&lt;81;[.$E$2];IF([.C12]&lt;101;[.$F$2];IF([.C12]&lt;121;[.$G$2];IF([.C12]&lt;141;[.$H$2];IF([.C12]&lt;161;[.$I$2];IF([.C12]&lt;180;[.$J$2];0))))))))" office:value-type="float" office:value="0">
            <text:p>0</text:p>
          </table:table-cell>
          <table:table-cell/>
          <table:table-cell/>
          <table:table-cell/>
          <table:table-cell table:formula="oooc:=[.I11]-[.H12]" office:value-type="float" office:value="501">
            <text:p>501</text:p>
          </table:table-cell>
          <table:table-cell table:formula="oooc:=IF([.H12]&lt;61;0;IF([.H12]&lt;81;[.$E$2];IF([.H12]&lt;101;[.$F$2];IF([.H12]&lt;121;[.$G$2];IF([.H12]&lt;141;[.$H$2];IF([.H12]&lt;161;[.$I$2];IF([.H12]&lt;180;[.$J$2];IF([.H12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2]-[.C13]" office:value-type="float" office:value="501">
            <text:p>501</text:p>
          </table:table-cell>
          <table:table-cell table:formula="oooc:=IF([.C13]=[.D12];[.$D$2];IF([.C13]&lt;61;0;IF([.C13]&lt;81;[.$E$2];IF([.C13]&lt;101;[.$F$2];IF([.C13]&lt;121;[.$G$2];IF([.C13]&lt;141;[.$H$2];IF([.C13]&lt;161;[.$I$2];IF([.C13]&lt;180;[.$J$2];0))))))))" office:value-type="float" office:value="0">
            <text:p>0</text:p>
          </table:table-cell>
          <table:table-cell table:style-name="ce20" table:formula="oooc:=SUMIF([.$B$5:.$B$29];[.F12];[.$E$5:.$E$29])" office:value-type="float" office:value="0">
            <text:p>0</text:p>
          </table:table-cell>
          <table:table-cell/>
          <table:table-cell/>
          <table:table-cell table:formula="oooc:=[.I12]-[.H13]" office:value-type="float" office:value="501">
            <text:p>501</text:p>
          </table:table-cell>
          <table:table-cell table:formula="oooc:=IF([.H13]&lt;61;0;IF([.H13]&lt;81;[.$E$2];IF([.H13]&lt;101;[.$F$2];IF([.H13]&lt;121;[.$G$2];IF([.H13]&lt;141;[.$H$2];IF([.H13]&lt;161;[.$I$2];IF([.H13]&lt;180;[.$J$2];IF([.H13]=180;[.$K$2];0))))))))" office:value-type="float" office:value="0">
            <text:p>0</text:p>
          </table:table-cell>
          <table:table-cell table:style-name="ce20" table:formula="oooc:=SUMIF([.$G$5:.$G$29];[.K12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3]-[.C14]" office:value-type="float" office:value="501">
            <text:p>501</text:p>
          </table:table-cell>
          <table:table-cell table:formula="oooc:=IF([.C14]=[.D13];[.$D$2];IF([.C14]&lt;61;0;IF([.C14]&lt;81;[.$E$2];IF([.C14]&lt;101;[.$F$2];IF([.C14]&lt;121;[.$G$2];IF([.C14]&lt;141;[.$H$2];IF([.C14]&lt;161;[.$I$2];IF([.C1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3]-[.H14]" office:value-type="float" office:value="501">
            <text:p>501</text:p>
          </table:table-cell>
          <table:table-cell table:formula="oooc:=IF([.H14]&lt;61;0;IF([.H14]&lt;81;[.$E$2];IF([.H14]&lt;101;[.$F$2];IF([.H14]&lt;121;[.$G$2];IF([.H14]&lt;141;[.$H$2];IF([.H14]&lt;161;[.$I$2];IF([.H14]&lt;180;[.$J$2];IF([.H1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4]-[.C15]" office:value-type="float" office:value="501">
            <text:p>501</text:p>
          </table:table-cell>
          <table:table-cell table:formula="oooc:=IF([.C15]=[.D14];[.$D$2];IF([.C15]&lt;61;0;IF([.C15]&lt;81;[.$E$2];IF([.C15]&lt;101;[.$F$2];IF([.C15]&lt;121;[.$G$2];IF([.C15]&lt;141;[.$H$2];IF([.C15]&lt;161;[.$I$2];IF([.C1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4]-[.H15]" office:value-type="float" office:value="501">
            <text:p>501</text:p>
          </table:table-cell>
          <table:table-cell table:formula="oooc:=IF([.H15]&lt;61;0;IF([.H15]&lt;81;[.$E$2];IF([.H15]&lt;101;[.$F$2];IF([.H15]&lt;121;[.$G$2];IF([.H15]&lt;141;[.$H$2];IF([.H15]&lt;161;[.$I$2];IF([.H15]&lt;180;[.$J$2];IF([.H1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5]-[.C16]" office:value-type="float" office:value="501">
            <text:p>501</text:p>
          </table:table-cell>
          <table:table-cell table:formula="oooc:=IF([.C16]=[.D15];[.$D$2];IF([.C16]&lt;61;0;IF([.C16]&lt;81;[.$E$2];IF([.C16]&lt;101;[.$F$2];IF([.C16]&lt;121;[.$G$2];IF([.C16]&lt;141;[.$H$2];IF([.C16]&lt;161;[.$I$2];IF([.C1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5]-[.H16]" office:value-type="float" office:value="501">
            <text:p>501</text:p>
          </table:table-cell>
          <table:table-cell table:formula="oooc:=IF([.H16]&lt;61;0;IF([.H16]&lt;81;[.$E$2];IF([.H16]&lt;101;[.$F$2];IF([.H16]&lt;121;[.$G$2];IF([.H16]&lt;141;[.$H$2];IF([.H16]&lt;161;[.$I$2];IF([.H16]&lt;180;[.$J$2];IF([.H1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6]-[.C17]" office:value-type="float" office:value="501">
            <text:p>501</text:p>
          </table:table-cell>
          <table:table-cell table:formula="oooc:=IF([.C17]=[.D16];[.$D$2];IF([.C17]&lt;61;0;IF([.C17]&lt;81;[.$E$2];IF([.C17]&lt;101;[.$F$2];IF([.C17]&lt;121;[.$G$2];IF([.C17]&lt;141;[.$H$2];IF([.C17]&lt;161;[.$I$2];IF([.C1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6]-[.H17]" office:value-type="float" office:value="501">
            <text:p>501</text:p>
          </table:table-cell>
          <table:table-cell table:formula="oooc:=IF([.H17]&lt;61;0;IF([.H17]&lt;81;[.$E$2];IF([.H17]&lt;101;[.$F$2];IF([.H17]&lt;121;[.$G$2];IF([.H17]&lt;141;[.$H$2];IF([.H17]&lt;161;[.$I$2];IF([.H17]&lt;180;[.$J$2];IF([.H1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7]-[.C18]" office:value-type="float" office:value="501">
            <text:p>501</text:p>
          </table:table-cell>
          <table:table-cell table:formula="oooc:=IF([.C18]=[.D17];[.$D$2];IF([.C18]&lt;61;0;IF([.C18]&lt;81;[.$E$2];IF([.C18]&lt;101;[.$F$2];IF([.C18]&lt;121;[.$G$2];IF([.C18]&lt;141;[.$H$2];IF([.C18]&lt;161;[.$I$2];IF([.C1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7]-[.H18]" office:value-type="float" office:value="501">
            <text:p>501</text:p>
          </table:table-cell>
          <table:table-cell table:formula="oooc:=IF([.H18]&lt;61;0;IF([.H18]&lt;81;[.$E$2];IF([.H18]&lt;101;[.$F$2];IF([.H18]&lt;121;[.$G$2];IF([.H18]&lt;141;[.$H$2];IF([.H18]&lt;161;[.$I$2];IF([.H18]&lt;180;[.$J$2];IF([.H1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8]-[.C19]" office:value-type="float" office:value="501">
            <text:p>501</text:p>
          </table:table-cell>
          <table:table-cell table:formula="oooc:=IF([.C19]=[.D18];[.$D$2];IF([.C19]&lt;61;0;IF([.C19]&lt;81;[.$E$2];IF([.C19]&lt;101;[.$F$2];IF([.C19]&lt;121;[.$G$2];IF([.C19]&lt;141;[.$H$2];IF([.C19]&lt;161;[.$I$2];IF([.C19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8]-[.H19]" office:value-type="float" office:value="501">
            <text:p>501</text:p>
          </table:table-cell>
          <table:table-cell table:formula="oooc:=IF([.H19]&lt;61;0;IF([.H19]&lt;81;[.$E$2];IF([.H19]&lt;101;[.$F$2];IF([.H19]&lt;121;[.$G$2];IF([.H19]&lt;141;[.$H$2];IF([.H19]&lt;161;[.$I$2];IF([.H19]&lt;180;[.$J$2];IF([.H19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9]-[.C20]" office:value-type="float" office:value="501">
            <text:p>501</text:p>
          </table:table-cell>
          <table:table-cell table:formula="oooc:=IF([.C20]=[.D19];[.$D$2];IF([.C20]&lt;61;0;IF([.C20]&lt;81;[.$E$2];IF([.C20]&lt;101;[.$F$2];IF([.C20]&lt;121;[.$G$2];IF([.C20]&lt;141;[.$H$2];IF([.C20]&lt;161;[.$I$2];IF([.C20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9]-[.H20]" office:value-type="float" office:value="501">
            <text:p>501</text:p>
          </table:table-cell>
          <table:table-cell table:formula="oooc:=IF([.H20]&lt;61;0;IF([.H20]&lt;81;[.$E$2];IF([.H20]&lt;101;[.$F$2];IF([.H20]&lt;121;[.$G$2];IF([.H20]&lt;141;[.$H$2];IF([.H20]&lt;161;[.$I$2];IF([.H20]&lt;180;[.$J$2];IF([.H20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0]-[.C21]" office:value-type="float" office:value="501">
            <text:p>501</text:p>
          </table:table-cell>
          <table:table-cell table:formula="oooc:=IF([.C21]=[.D20];[.$D$2];IF([.C21]&lt;61;0;IF([.C21]&lt;81;[.$E$2];IF([.C21]&lt;101;[.$F$2];IF([.C21]&lt;121;[.$G$2];IF([.C21]&lt;141;[.$H$2];IF([.C21]&lt;161;[.$I$2];IF([.C21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0]-[.H21]" office:value-type="float" office:value="501">
            <text:p>501</text:p>
          </table:table-cell>
          <table:table-cell table:formula="oooc:=IF([.H21]&lt;61;0;IF([.H21]&lt;81;[.$E$2];IF([.H21]&lt;101;[.$F$2];IF([.H21]&lt;121;[.$G$2];IF([.H21]&lt;141;[.$H$2];IF([.H21]&lt;161;[.$I$2];IF([.H21]&lt;180;[.$J$2];IF([.H21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1]-[.C22]" office:value-type="float" office:value="501">
            <text:p>501</text:p>
          </table:table-cell>
          <table:table-cell table:formula="oooc:=IF([.C22]=[.D21];[.$D$2];IF([.C22]&lt;61;0;IF([.C22]&lt;81;[.$E$2];IF([.C22]&lt;101;[.$F$2];IF([.C22]&lt;121;[.$G$2];IF([.C22]&lt;141;[.$H$2];IF([.C22]&lt;161;[.$I$2];IF([.C22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1]-[.H22]" office:value-type="float" office:value="501">
            <text:p>501</text:p>
          </table:table-cell>
          <table:table-cell table:formula="oooc:=IF([.H22]&lt;61;0;IF([.H22]&lt;81;[.$E$2];IF([.H22]&lt;101;[.$F$2];IF([.H22]&lt;121;[.$G$2];IF([.H22]&lt;141;[.$H$2];IF([.H22]&lt;161;[.$I$2];IF([.H22]&lt;180;[.$J$2];IF([.H22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2]-[.C23]" office:value-type="float" office:value="501">
            <text:p>501</text:p>
          </table:table-cell>
          <table:table-cell table:formula="oooc:=IF([.C23]=[.D22];[.$D$2];IF([.C23]&lt;61;0;IF([.C23]&lt;81;[.$E$2];IF([.C23]&lt;101;[.$F$2];IF([.C23]&lt;121;[.$G$2];IF([.C23]&lt;141;[.$H$2];IF([.C23]&lt;161;[.$I$2];IF([.C23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2]-[.H23]" office:value-type="float" office:value="501">
            <text:p>501</text:p>
          </table:table-cell>
          <table:table-cell table:formula="oooc:=IF([.H23]&lt;61;0;IF([.H23]&lt;81;[.$E$2];IF([.H23]&lt;101;[.$F$2];IF([.H23]&lt;121;[.$G$2];IF([.H23]&lt;141;[.$H$2];IF([.H23]&lt;161;[.$I$2];IF([.H23]&lt;180;[.$J$2];IF([.H23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3]-[.C24]" office:value-type="float" office:value="501">
            <text:p>501</text:p>
          </table:table-cell>
          <table:table-cell table:formula="oooc:=IF([.C24]=[.D23];[.$D$2];IF([.C24]&lt;61;0;IF([.C24]&lt;81;[.$E$2];IF([.C24]&lt;101;[.$F$2];IF([.C24]&lt;121;[.$G$2];IF([.C24]&lt;141;[.$H$2];IF([.C24]&lt;161;[.$I$2];IF([.C2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3]-[.H24]" office:value-type="float" office:value="501">
            <text:p>501</text:p>
          </table:table-cell>
          <table:table-cell table:formula="oooc:=IF([.H24]&lt;61;0;IF([.H24]&lt;81;[.$E$2];IF([.H24]&lt;101;[.$F$2];IF([.H24]&lt;121;[.$G$2];IF([.H24]&lt;141;[.$H$2];IF([.H24]&lt;161;[.$I$2];IF([.H24]&lt;180;[.$J$2];IF([.H2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4]-[.C25]" office:value-type="float" office:value="501">
            <text:p>501</text:p>
          </table:table-cell>
          <table:table-cell table:formula="oooc:=IF([.C25]=[.D24];[.$D$2];IF([.C25]&lt;61;0;IF([.C25]&lt;81;[.$E$2];IF([.C25]&lt;101;[.$F$2];IF([.C25]&lt;121;[.$G$2];IF([.C25]&lt;141;[.$H$2];IF([.C25]&lt;161;[.$I$2];IF([.C2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4]-[.H25]" office:value-type="float" office:value="501">
            <text:p>501</text:p>
          </table:table-cell>
          <table:table-cell table:formula="oooc:=IF([.H25]&lt;61;0;IF([.H25]&lt;81;[.$E$2];IF([.H25]&lt;101;[.$F$2];IF([.H25]&lt;121;[.$G$2];IF([.H25]&lt;141;[.$H$2];IF([.H25]&lt;161;[.$I$2];IF([.H25]&lt;180;[.$J$2];IF([.H2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5]-[.C26]" office:value-type="float" office:value="501">
            <text:p>501</text:p>
          </table:table-cell>
          <table:table-cell table:formula="oooc:=IF([.C26]=[.D25];[.$D$2];IF([.C26]&lt;61;0;IF([.C26]&lt;81;[.$E$2];IF([.C26]&lt;101;[.$F$2];IF([.C26]&lt;121;[.$G$2];IF([.C26]&lt;141;[.$H$2];IF([.C26]&lt;161;[.$I$2];IF([.C2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5]-[.H26]" office:value-type="float" office:value="501">
            <text:p>501</text:p>
          </table:table-cell>
          <table:table-cell table:formula="oooc:=IF([.H26]&lt;61;0;IF([.H26]&lt;81;[.$E$2];IF([.H26]&lt;101;[.$F$2];IF([.H26]&lt;121;[.$G$2];IF([.H26]&lt;141;[.$H$2];IF([.H26]&lt;161;[.$I$2];IF([.H26]&lt;180;[.$J$2];IF([.H2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6]-[.C27]" office:value-type="float" office:value="501">
            <text:p>501</text:p>
          </table:table-cell>
          <table:table-cell table:formula="oooc:=IF([.C27]=[.D26];[.$D$2];IF([.C27]&lt;61;0;IF([.C27]&lt;81;[.$E$2];IF([.C27]&lt;101;[.$F$2];IF([.C27]&lt;121;[.$G$2];IF([.C27]&lt;141;[.$H$2];IF([.C27]&lt;161;[.$I$2];IF([.C2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6]-[.H27]" office:value-type="float" office:value="501">
            <text:p>501</text:p>
          </table:table-cell>
          <table:table-cell table:formula="oooc:=IF([.H27]&lt;61;0;IF([.H27]&lt;81;[.$E$2];IF([.H27]&lt;101;[.$F$2];IF([.H27]&lt;121;[.$G$2];IF([.H27]&lt;141;[.$H$2];IF([.H27]&lt;161;[.$I$2];IF([.H27]&lt;180;[.$J$2];IF([.H2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7]-[.C28]" office:value-type="float" office:value="501">
            <text:p>501</text:p>
          </table:table-cell>
          <table:table-cell table:formula="oooc:=IF([.C28]=[.D27];[.$D$2];IF([.C28]&lt;61;0;IF([.C28]&lt;81;[.$E$2];IF([.C28]&lt;101;[.$F$2];IF([.C28]&lt;121;[.$G$2];IF([.C28]&lt;141;[.$H$2];IF([.C28]&lt;161;[.$I$2];IF([.C2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7]-[.H28]" office:value-type="float" office:value="501">
            <text:p>501</text:p>
          </table:table-cell>
          <table:table-cell table:formula="oooc:=IF([.H28]&lt;61;0;IF([.H28]&lt;81;[.$E$2];IF([.H28]&lt;101;[.$F$2];IF([.H28]&lt;121;[.$G$2];IF([.H28]&lt;141;[.$H$2];IF([.H28]&lt;161;[.$I$2];IF([.H28]&lt;180;[.$J$2];IF([.H2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34"/>
          <table:table-cell table:style-name="ce15" table:formula="oooc:=[.D28]-[.C29]" office:value-type="float" office:value="501">
            <text:p>501</text:p>
          </table:table-cell>
          <table:table-cell table:style-name="ce36" table:formula="oooc:=IF([.C29]=[.D28];[.$D$2];IF([.C29]&lt;61;0;IF([.C29]&lt;81;[.$E$2];IF([.C29]&lt;101;[.$F$2];IF([.C29]&lt;121;[.$G$2];IF([.C29]&lt;141;[.$H$2];IF([.C29]&lt;161;[.$I$2];IF([.C29]&lt;180;[.$J$2];0))))))))" office:value-type="float" office:value="0">
            <text:p>0</text:p>
          </table:table-cell>
          <table:table-cell table:style-name="ce23"/>
          <table:table-cell table:style-name="ce25"/>
          <table:table-cell table:style-name="ce34"/>
          <table:table-cell table:style-name="ce27" table:formula="oooc:=[.I28]-[.H29]" office:value-type="float" office:value="501">
            <text:p>501</text:p>
          </table:table-cell>
          <table:table-cell table:style-name="ce38" table:formula="oooc:=IF([.H29]&lt;61;0;IF([.H29]&lt;81;[.$E$2];IF([.H29]&lt;101;[.$F$2];IF([.H29]&lt;121;[.$G$2];IF([.H29]&lt;141;[.$H$2];IF([.H29]&lt;161;[.$I$2];IF([.H29]&lt;180;[.$J$2];IF([.H29]=180;[.$K$2];0))))))))" office:value-type="float" office:value="0">
            <text:p>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" table:number-columns-repeated="10"/>
          <table:table-cell/>
        </table:table-row>
      </table:table>
      <table:table table:name="Game 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39"/>
        <table:table-column table:style-name="co2" table:default-cell-style-name="ce14"/>
        <table:table-column table:style-name="co2" table:default-cell-style-name="ce41"/>
        <table:table-column table:style-name="co2" table:default-cell-style-name="ce22"/>
        <table:table-column table:style-name="co2" table:default-cell-style-name="ce24"/>
        <table:table-column table:style-name="co2" table:default-cell-style-name="ce39"/>
        <table:table-column table:style-name="co2" table:default-cell-style-name="ce26"/>
        <table:table-column table:style-name="co2" table:default-cell-style-name="ce43"/>
        <table:table-column table:style-name="co2" table:default-cell-style-name="ce22"/>
        <table:table-column table:style-name="co2" table:default-cell-style-name="ce1"/>
        <table:table-row table:style-name="ro1">
          <table:table-cell/>
          <table:table-cell table:style-name="ce2" office:value-type="string">
            <text:p>Score</text:p>
          </table:table-cell>
          <table:table-cell table:style-name="ce8" office:value-type="string">
            <text:p>Open</text:p>
          </table:table-cell>
          <table:table-cell table:style-name="ce8" office:value-type="string">
            <text:p>Close</text:p>
          </table:table-cell>
          <table:table-cell table:style-name="ce8" office:value-type="string">
            <text:p>&gt;= 61</text:p>
          </table:table-cell>
          <table:table-cell table:style-name="ce8" office:value-type="string">
            <text:p>&gt;= 81</text:p>
          </table:table-cell>
          <table:table-cell table:style-name="ce8" office:value-type="string">
            <text:p>&gt;= 101</text:p>
          </table:table-cell>
          <table:table-cell table:style-name="ce8" office:value-type="string">
            <text:p>&gt;= 121</text:p>
          </table:table-cell>
          <table:table-cell table:style-name="ce8" office:value-type="string">
            <text:p>&gt;= 141</text:p>
          </table:table-cell>
          <table:table-cell table:style-name="ce8" office:value-type="string">
            <text:p>&gt;= 161</text:p>
          </table:table-cell>
          <table:table-cell table:style-name="ce31" office:value-type="string">
            <text:p>= 180</text:p>
          </table:table-cell>
          <table:table-cell/>
        </table:table-row>
        <table:table-row table:style-name="ro1">
          <table:table-cell/>
          <table:table-cell table:style-name="ce3" office:value-type="string">
            <text:p>Poin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4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1</text:p>
          </table:table-cell>
          <table:table-cell table:style-name="ce10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2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11" office:value-type="float" office:value="501">
            <text:p>501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1" office:value-type="float" office:value="501">
            <text:p>501</text:p>
          </table:table-cell>
          <table:table-cell table:style-name="ce28"/>
          <table:table-cell table:style-name="ce19"/>
          <table:table-cell/>
        </table:table-row>
        <table:table-row table:style-name="ro2">
          <table:table-cell table:number-columns-repeated="2"/>
          <table:table-cell/>
          <table:table-cell table:formula="oooc:=[.D4]-[.C5]" office:value-type="float" office:value="501">
            <text:p>501</text:p>
          </table:table-cell>
          <table:table-cell table:formula="oooc:=IF([.C5]&lt;61;0;IF([.C5]&lt;81;[.$E$2];IF([.C5]&lt;101;[.$F$2];IF([.C5]&lt;121;[.$G$2];IF([.C5]&lt;141;[.$H$2];IF([.C5]&lt;161;[.$I$2];IF([.C5]&lt;180;[.$J$2];IF([.C5]=180;[.$K$2];0))))))))+[.$C$2]" office:value-type="float" office:value="1">
            <text:p>1</text:p>
          </table:table-cell>
          <table:table-cell table:style-name="ce20" table:formula="oooc:=SUMIF([.$B$5:.$B$29];[.F4];[.$E$5:.$E$29])" office:value-type="float" office:value="0">
            <text:p>0</text:p>
          </table:table-cell>
          <table:table-cell/>
          <table:table-cell/>
          <table:table-cell table:style-name="ce14" table:formula="oooc:=[.I4]-[.H5]" office:value-type="float" office:value="501">
            <text:p>501</text:p>
          </table:table-cell>
          <table:table-cell table:formula="oooc:=IF([.H5]&lt;61;0;IF([.H5]&lt;81;[.$E$2];IF([.H5]&lt;101;[.$F$2];IF([.H5]&lt;121;[.$G$2];IF([.H5]&lt;141;[.$H$2];IF([.H5]&lt;161;[.$I$2];IF([.H5]&lt;180;[.$J$2];IF([.H5]=180;[.$K$2];0))))))))+[.$C$2]" office:value-type="float" office:value="1">
            <text:p>1</text:p>
          </table:table-cell>
          <table:table-cell table:style-name="ce20" table:formula="oooc:=SUMIF([.$G$5:.$G$29];[.K4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5]-[.C6]" office:value-type="float" office:value="501">
            <text:p>501</text:p>
          </table:table-cell>
          <table:table-cell table:formula="oooc:=IF([.C6]=[.D5];[.$D$2];IF([.C6]&lt;61;0;IF([.C6]&lt;81;[.$E$2];IF([.C6]&lt;101;[.$F$2];IF([.C6]&lt;121;[.$G$2];IF([.C6]&lt;141;[.$H$2];IF([.C6]&lt;161;[.$I$2];IF([.C6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5]-[.H6]" office:value-type="float" office:value="501">
            <text:p>501</text:p>
          </table:table-cell>
          <table:table-cell table:formula="oooc:=IF([.H6]&lt;61;0;IF([.H6]&lt;81;[.$E$2];IF([.H6]&lt;101;[.$F$2];IF([.H6]&lt;121;[.$G$2];IF([.H6]&lt;141;[.$H$2];IF([.H6]&lt;161;[.$I$2];IF([.H6]&lt;180;[.$J$2];IF([.H6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6]-[.C7]" office:value-type="float" office:value="501">
            <text:p>501</text:p>
          </table:table-cell>
          <table:table-cell table:formula="oooc:=IF([.C7]=[.D6];[.$D$2];IF([.C7]&lt;61;0;IF([.C7]&lt;81;[.$E$2];IF([.C7]&lt;101;[.$F$2];IF([.C7]&lt;121;[.$G$2];IF([.C7]&lt;141;[.$H$2];IF([.C7]&lt;161;[.$I$2];IF([.C7]&lt;180;[.$J$2];0))))))))" office:value-type="float" office:value="0">
            <text:p>0</text:p>
          </table:table-cell>
          <table:table-cell table:style-name="ce20" table:formula="oooc:=SUMIF([.$B$5:.$B$29];[.F6];[.$E$5:.$E$29])" office:value-type="float" office:value="0">
            <text:p>0</text:p>
          </table:table-cell>
          <table:table-cell/>
          <table:table-cell/>
          <table:table-cell table:formula="oooc:=[.I6]-[.H7]" office:value-type="float" office:value="501">
            <text:p>501</text:p>
          </table:table-cell>
          <table:table-cell table:formula="oooc:=IF([.H7]&lt;61;0;IF([.H7]&lt;81;[.$E$2];IF([.H7]&lt;101;[.$F$2];IF([.H7]&lt;121;[.$G$2];IF([.H7]&lt;141;[.$H$2];IF([.H7]&lt;161;[.$I$2];IF([.H7]&lt;180;[.$J$2];IF([.H7]=180;[.$K$2];0))))))))" office:value-type="float" office:value="0">
            <text:p>0</text:p>
          </table:table-cell>
          <table:table-cell table:style-name="ce20" table:formula="oooc:=SUMIF([.$G$5:.$G$29];[.K6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7]-[.C8]" office:value-type="float" office:value="501">
            <text:p>501</text:p>
          </table:table-cell>
          <table:table-cell table:formula="oooc:=IF([.C8]=[.D7];[.$D$2];IF([.C8]&lt;61;0;IF([.C8]&lt;81;[.$E$2];IF([.C8]&lt;101;[.$F$2];IF([.C8]&lt;121;[.$G$2];IF([.C8]&lt;141;[.$H$2];IF([.C8]&lt;161;[.$I$2];IF([.C8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7]-[.H8]" office:value-type="float" office:value="501">
            <text:p>501</text:p>
          </table:table-cell>
          <table:table-cell table:formula="oooc:=IF([.H8]&lt;61;0;IF([.H8]&lt;81;[.$E$2];IF([.H8]&lt;101;[.$F$2];IF([.H8]&lt;121;[.$G$2];IF([.H8]&lt;141;[.$H$2];IF([.H8]&lt;161;[.$I$2];IF([.H8]&lt;180;[.$J$2];IF([.H8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8]-[.C9]" office:value-type="float" office:value="501">
            <text:p>501</text:p>
          </table:table-cell>
          <table:table-cell table:formula="oooc:=IF([.C9]=[.D8];[.$D$2];IF([.C9]&lt;61;0;IF([.C9]&lt;81;[.$E$2];IF([.C9]&lt;101;[.$F$2];IF([.C9]&lt;121;[.$G$2];IF([.C9]&lt;141;[.$H$2];IF([.C9]&lt;161;[.$I$2];IF([.C9]&lt;180;[.$J$2];0))))))))" office:value-type="float" office:value="0">
            <text:p>0</text:p>
          </table:table-cell>
          <table:table-cell table:style-name="ce20" table:formula="oooc:=SUMIF([.$B$5:.$B$29];[.F8];[.$E$5:.$E$29])" office:value-type="float" office:value="0">
            <text:p>0</text:p>
          </table:table-cell>
          <table:table-cell/>
          <table:table-cell/>
          <table:table-cell table:formula="oooc:=[.I8]-[.H9]" office:value-type="float" office:value="501">
            <text:p>501</text:p>
          </table:table-cell>
          <table:table-cell table:formula="oooc:=IF([.H9]&lt;61;0;IF([.H9]&lt;81;[.$E$2];IF([.H9]&lt;101;[.$F$2];IF([.H9]&lt;121;[.$G$2];IF([.H9]&lt;141;[.$H$2];IF([.H9]&lt;161;[.$I$2];IF([.H9]&lt;180;[.$J$2];IF([.H9]=180;[.$K$2];0))))))))" office:value-type="float" office:value="0">
            <text:p>0</text:p>
          </table:table-cell>
          <table:table-cell table:style-name="ce20" table:formula="oooc:=SUMIF([.$G$5:.$G$29];[.K8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9]-[.C10]" office:value-type="float" office:value="501">
            <text:p>501</text:p>
          </table:table-cell>
          <table:table-cell table:formula="oooc:=IF([.C10]=[.D9];[.$D$2];IF([.C10]&lt;61;0;IF([.C10]&lt;81;[.$E$2];IF([.C10]&lt;101;[.$F$2];IF([.C10]&lt;121;[.$G$2];IF([.C10]&lt;141;[.$H$2];IF([.C10]&lt;161;[.$I$2];IF([.C10]&lt;180;[.$J$2];0))))))))" office:value-type="float" office:value="0">
            <text:p>0</text:p>
          </table:table-cell>
          <table:table-cell/>
          <table:table-cell/>
          <table:table-cell/>
          <table:table-cell table:formula="oooc:=[.I9]-[.H10]" office:value-type="float" office:value="501">
            <text:p>501</text:p>
          </table:table-cell>
          <table:table-cell table:formula="oooc:=IF([.H10]&lt;61;0;IF([.H10]&lt;81;[.$E$2];IF([.H10]&lt;101;[.$F$2];IF([.H10]&lt;121;[.$G$2];IF([.H10]&lt;141;[.$H$2];IF([.H10]&lt;161;[.$I$2];IF([.H10]&lt;180;[.$J$2];IF([.H10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0]-[.C11]" office:value-type="float" office:value="501">
            <text:p>501</text:p>
          </table:table-cell>
          <table:table-cell table:formula="oooc:=IF([.C11]=[.D10];[.$D$2];IF([.C11]&lt;61;0;IF([.C11]&lt;81;[.$E$2];IF([.C11]&lt;101;[.$F$2];IF([.C11]&lt;121;[.$G$2];IF([.C11]&lt;141;[.$H$2];IF([.C11]&lt;161;[.$I$2];IF([.C11]&lt;180;[.$J$2];0))))))))" office:value-type="float" office:value="0">
            <text:p>0</text:p>
          </table:table-cell>
          <table:table-cell table:style-name="ce20" table:formula="oooc:=SUMIF([.$B$5:.$B$29];[.F10];[.$E$5:.$E$29])" office:value-type="float" office:value="0">
            <text:p>0</text:p>
          </table:table-cell>
          <table:table-cell/>
          <table:table-cell/>
          <table:table-cell table:formula="oooc:=[.I10]-[.H11]" office:value-type="float" office:value="501">
            <text:p>501</text:p>
          </table:table-cell>
          <table:table-cell table:formula="oooc:=IF([.H11]&lt;61;0;IF([.H11]&lt;81;[.$E$2];IF([.H11]&lt;101;[.$F$2];IF([.H11]&lt;121;[.$G$2];IF([.H11]&lt;141;[.$H$2];IF([.H11]&lt;161;[.$I$2];IF([.H11]&lt;180;[.$J$2];IF([.H11]=180;[.$K$2];0))))))))" office:value-type="float" office:value="0">
            <text:p>0</text:p>
          </table:table-cell>
          <table:table-cell table:style-name="ce20" table:formula="oooc:=SUMIF([.$G$5:.$G$29];[.K10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1]-[.C12]" office:value-type="float" office:value="501">
            <text:p>501</text:p>
          </table:table-cell>
          <table:table-cell table:formula="oooc:=IF([.C12]=[.D11];[.$D$2];IF([.C12]&lt;61;0;IF([.C12]&lt;81;[.$E$2];IF([.C12]&lt;101;[.$F$2];IF([.C12]&lt;121;[.$G$2];IF([.C12]&lt;141;[.$H$2];IF([.C12]&lt;161;[.$I$2];IF([.C12]&lt;180;[.$J$2];0))))))))" office:value-type="float" office:value="0">
            <text:p>0</text:p>
          </table:table-cell>
          <table:table-cell/>
          <table:table-cell/>
          <table:table-cell/>
          <table:table-cell table:formula="oooc:=[.I11]-[.H12]" office:value-type="float" office:value="501">
            <text:p>501</text:p>
          </table:table-cell>
          <table:table-cell table:formula="oooc:=IF([.H12]&lt;61;0;IF([.H12]&lt;81;[.$E$2];IF([.H12]&lt;101;[.$F$2];IF([.H12]&lt;121;[.$G$2];IF([.H12]&lt;141;[.$H$2];IF([.H12]&lt;161;[.$I$2];IF([.H12]&lt;180;[.$J$2];IF([.H12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2]-[.C13]" office:value-type="float" office:value="501">
            <text:p>501</text:p>
          </table:table-cell>
          <table:table-cell table:formula="oooc:=IF([.C13]=[.D12];[.$D$2];IF([.C13]&lt;61;0;IF([.C13]&lt;81;[.$E$2];IF([.C13]&lt;101;[.$F$2];IF([.C13]&lt;121;[.$G$2];IF([.C13]&lt;141;[.$H$2];IF([.C13]&lt;161;[.$I$2];IF([.C13]&lt;180;[.$J$2];0))))))))" office:value-type="float" office:value="0">
            <text:p>0</text:p>
          </table:table-cell>
          <table:table-cell table:style-name="ce20" table:formula="oooc:=SUMIF([.$B$5:.$B$29];[.F12];[.$E$5:.$E$29])" office:value-type="float" office:value="0">
            <text:p>0</text:p>
          </table:table-cell>
          <table:table-cell/>
          <table:table-cell/>
          <table:table-cell table:formula="oooc:=[.I12]-[.H13]" office:value-type="float" office:value="501">
            <text:p>501</text:p>
          </table:table-cell>
          <table:table-cell table:formula="oooc:=IF([.H13]&lt;61;0;IF([.H13]&lt;81;[.$E$2];IF([.H13]&lt;101;[.$F$2];IF([.H13]&lt;121;[.$G$2];IF([.H13]&lt;141;[.$H$2];IF([.H13]&lt;161;[.$I$2];IF([.H13]&lt;180;[.$J$2];IF([.H13]=180;[.$K$2];0))))))))" office:value-type="float" office:value="0">
            <text:p>0</text:p>
          </table:table-cell>
          <table:table-cell table:style-name="ce20" table:formula="oooc:=SUMIF([.$G$5:.$G$29];[.K12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3]-[.C14]" office:value-type="float" office:value="501">
            <text:p>501</text:p>
          </table:table-cell>
          <table:table-cell table:formula="oooc:=IF([.C14]=[.D13];[.$D$2];IF([.C14]&lt;61;0;IF([.C14]&lt;81;[.$E$2];IF([.C14]&lt;101;[.$F$2];IF([.C14]&lt;121;[.$G$2];IF([.C14]&lt;141;[.$H$2];IF([.C14]&lt;161;[.$I$2];IF([.C1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3]-[.H14]" office:value-type="float" office:value="501">
            <text:p>501</text:p>
          </table:table-cell>
          <table:table-cell table:formula="oooc:=IF([.H14]&lt;61;0;IF([.H14]&lt;81;[.$E$2];IF([.H14]&lt;101;[.$F$2];IF([.H14]&lt;121;[.$G$2];IF([.H14]&lt;141;[.$H$2];IF([.H14]&lt;161;[.$I$2];IF([.H14]&lt;180;[.$J$2];IF([.H1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4]-[.C15]" office:value-type="float" office:value="501">
            <text:p>501</text:p>
          </table:table-cell>
          <table:table-cell table:formula="oooc:=IF([.C15]=[.D14];[.$D$2];IF([.C15]&lt;61;0;IF([.C15]&lt;81;[.$E$2];IF([.C15]&lt;101;[.$F$2];IF([.C15]&lt;121;[.$G$2];IF([.C15]&lt;141;[.$H$2];IF([.C15]&lt;161;[.$I$2];IF([.C1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4]-[.H15]" office:value-type="float" office:value="501">
            <text:p>501</text:p>
          </table:table-cell>
          <table:table-cell table:formula="oooc:=IF([.H15]&lt;61;0;IF([.H15]&lt;81;[.$E$2];IF([.H15]&lt;101;[.$F$2];IF([.H15]&lt;121;[.$G$2];IF([.H15]&lt;141;[.$H$2];IF([.H15]&lt;161;[.$I$2];IF([.H15]&lt;180;[.$J$2];IF([.H1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5]-[.C16]" office:value-type="float" office:value="501">
            <text:p>501</text:p>
          </table:table-cell>
          <table:table-cell table:formula="oooc:=IF([.C16]=[.D15];[.$D$2];IF([.C16]&lt;61;0;IF([.C16]&lt;81;[.$E$2];IF([.C16]&lt;101;[.$F$2];IF([.C16]&lt;121;[.$G$2];IF([.C16]&lt;141;[.$H$2];IF([.C16]&lt;161;[.$I$2];IF([.C1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5]-[.H16]" office:value-type="float" office:value="501">
            <text:p>501</text:p>
          </table:table-cell>
          <table:table-cell table:formula="oooc:=IF([.H16]&lt;61;0;IF([.H16]&lt;81;[.$E$2];IF([.H16]&lt;101;[.$F$2];IF([.H16]&lt;121;[.$G$2];IF([.H16]&lt;141;[.$H$2];IF([.H16]&lt;161;[.$I$2];IF([.H16]&lt;180;[.$J$2];IF([.H1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6]-[.C17]" office:value-type="float" office:value="501">
            <text:p>501</text:p>
          </table:table-cell>
          <table:table-cell table:formula="oooc:=IF([.C17]=[.D16];[.$D$2];IF([.C17]&lt;61;0;IF([.C17]&lt;81;[.$E$2];IF([.C17]&lt;101;[.$F$2];IF([.C17]&lt;121;[.$G$2];IF([.C17]&lt;141;[.$H$2];IF([.C17]&lt;161;[.$I$2];IF([.C1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6]-[.H17]" office:value-type="float" office:value="501">
            <text:p>501</text:p>
          </table:table-cell>
          <table:table-cell table:formula="oooc:=IF([.H17]&lt;61;0;IF([.H17]&lt;81;[.$E$2];IF([.H17]&lt;101;[.$F$2];IF([.H17]&lt;121;[.$G$2];IF([.H17]&lt;141;[.$H$2];IF([.H17]&lt;161;[.$I$2];IF([.H17]&lt;180;[.$J$2];IF([.H1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7]-[.C18]" office:value-type="float" office:value="501">
            <text:p>501</text:p>
          </table:table-cell>
          <table:table-cell table:formula="oooc:=IF([.C18]=[.D17];[.$D$2];IF([.C18]&lt;61;0;IF([.C18]&lt;81;[.$E$2];IF([.C18]&lt;101;[.$F$2];IF([.C18]&lt;121;[.$G$2];IF([.C18]&lt;141;[.$H$2];IF([.C18]&lt;161;[.$I$2];IF([.C1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7]-[.H18]" office:value-type="float" office:value="501">
            <text:p>501</text:p>
          </table:table-cell>
          <table:table-cell table:formula="oooc:=IF([.H18]&lt;61;0;IF([.H18]&lt;81;[.$E$2];IF([.H18]&lt;101;[.$F$2];IF([.H18]&lt;121;[.$G$2];IF([.H18]&lt;141;[.$H$2];IF([.H18]&lt;161;[.$I$2];IF([.H18]&lt;180;[.$J$2];IF([.H1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8]-[.C19]" office:value-type="float" office:value="501">
            <text:p>501</text:p>
          </table:table-cell>
          <table:table-cell table:formula="oooc:=IF([.C19]=[.D18];[.$D$2];IF([.C19]&lt;61;0;IF([.C19]&lt;81;[.$E$2];IF([.C19]&lt;101;[.$F$2];IF([.C19]&lt;121;[.$G$2];IF([.C19]&lt;141;[.$H$2];IF([.C19]&lt;161;[.$I$2];IF([.C19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8]-[.H19]" office:value-type="float" office:value="501">
            <text:p>501</text:p>
          </table:table-cell>
          <table:table-cell table:formula="oooc:=IF([.H19]&lt;61;0;IF([.H19]&lt;81;[.$E$2];IF([.H19]&lt;101;[.$F$2];IF([.H19]&lt;121;[.$G$2];IF([.H19]&lt;141;[.$H$2];IF([.H19]&lt;161;[.$I$2];IF([.H19]&lt;180;[.$J$2];IF([.H19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9]-[.C20]" office:value-type="float" office:value="501">
            <text:p>501</text:p>
          </table:table-cell>
          <table:table-cell table:formula="oooc:=IF([.C20]=[.D19];[.$D$2];IF([.C20]&lt;61;0;IF([.C20]&lt;81;[.$E$2];IF([.C20]&lt;101;[.$F$2];IF([.C20]&lt;121;[.$G$2];IF([.C20]&lt;141;[.$H$2];IF([.C20]&lt;161;[.$I$2];IF([.C20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9]-[.H20]" office:value-type="float" office:value="501">
            <text:p>501</text:p>
          </table:table-cell>
          <table:table-cell table:formula="oooc:=IF([.H20]&lt;61;0;IF([.H20]&lt;81;[.$E$2];IF([.H20]&lt;101;[.$F$2];IF([.H20]&lt;121;[.$G$2];IF([.H20]&lt;141;[.$H$2];IF([.H20]&lt;161;[.$I$2];IF([.H20]&lt;180;[.$J$2];IF([.H20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0]-[.C21]" office:value-type="float" office:value="501">
            <text:p>501</text:p>
          </table:table-cell>
          <table:table-cell table:formula="oooc:=IF([.C21]=[.D20];[.$D$2];IF([.C21]&lt;61;0;IF([.C21]&lt;81;[.$E$2];IF([.C21]&lt;101;[.$F$2];IF([.C21]&lt;121;[.$G$2];IF([.C21]&lt;141;[.$H$2];IF([.C21]&lt;161;[.$I$2];IF([.C21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0]-[.H21]" office:value-type="float" office:value="501">
            <text:p>501</text:p>
          </table:table-cell>
          <table:table-cell table:formula="oooc:=IF([.H21]&lt;61;0;IF([.H21]&lt;81;[.$E$2];IF([.H21]&lt;101;[.$F$2];IF([.H21]&lt;121;[.$G$2];IF([.H21]&lt;141;[.$H$2];IF([.H21]&lt;161;[.$I$2];IF([.H21]&lt;180;[.$J$2];IF([.H21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1]-[.C22]" office:value-type="float" office:value="501">
            <text:p>501</text:p>
          </table:table-cell>
          <table:table-cell table:formula="oooc:=IF([.C22]=[.D21];[.$D$2];IF([.C22]&lt;61;0;IF([.C22]&lt;81;[.$E$2];IF([.C22]&lt;101;[.$F$2];IF([.C22]&lt;121;[.$G$2];IF([.C22]&lt;141;[.$H$2];IF([.C22]&lt;161;[.$I$2];IF([.C22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1]-[.H22]" office:value-type="float" office:value="501">
            <text:p>501</text:p>
          </table:table-cell>
          <table:table-cell table:formula="oooc:=IF([.H22]&lt;61;0;IF([.H22]&lt;81;[.$E$2];IF([.H22]&lt;101;[.$F$2];IF([.H22]&lt;121;[.$G$2];IF([.H22]&lt;141;[.$H$2];IF([.H22]&lt;161;[.$I$2];IF([.H22]&lt;180;[.$J$2];IF([.H22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2]-[.C23]" office:value-type="float" office:value="501">
            <text:p>501</text:p>
          </table:table-cell>
          <table:table-cell table:formula="oooc:=IF([.C23]=[.D22];[.$D$2];IF([.C23]&lt;61;0;IF([.C23]&lt;81;[.$E$2];IF([.C23]&lt;101;[.$F$2];IF([.C23]&lt;121;[.$G$2];IF([.C23]&lt;141;[.$H$2];IF([.C23]&lt;161;[.$I$2];IF([.C23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2]-[.H23]" office:value-type="float" office:value="501">
            <text:p>501</text:p>
          </table:table-cell>
          <table:table-cell table:formula="oooc:=IF([.H23]&lt;61;0;IF([.H23]&lt;81;[.$E$2];IF([.H23]&lt;101;[.$F$2];IF([.H23]&lt;121;[.$G$2];IF([.H23]&lt;141;[.$H$2];IF([.H23]&lt;161;[.$I$2];IF([.H23]&lt;180;[.$J$2];IF([.H23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3]-[.C24]" office:value-type="float" office:value="501">
            <text:p>501</text:p>
          </table:table-cell>
          <table:table-cell table:formula="oooc:=IF([.C24]=[.D23];[.$D$2];IF([.C24]&lt;61;0;IF([.C24]&lt;81;[.$E$2];IF([.C24]&lt;101;[.$F$2];IF([.C24]&lt;121;[.$G$2];IF([.C24]&lt;141;[.$H$2];IF([.C24]&lt;161;[.$I$2];IF([.C2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3]-[.H24]" office:value-type="float" office:value="501">
            <text:p>501</text:p>
          </table:table-cell>
          <table:table-cell table:formula="oooc:=IF([.H24]&lt;61;0;IF([.H24]&lt;81;[.$E$2];IF([.H24]&lt;101;[.$F$2];IF([.H24]&lt;121;[.$G$2];IF([.H24]&lt;141;[.$H$2];IF([.H24]&lt;161;[.$I$2];IF([.H24]&lt;180;[.$J$2];IF([.H2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4]-[.C25]" office:value-type="float" office:value="501">
            <text:p>501</text:p>
          </table:table-cell>
          <table:table-cell table:formula="oooc:=IF([.C25]=[.D24];[.$D$2];IF([.C25]&lt;61;0;IF([.C25]&lt;81;[.$E$2];IF([.C25]&lt;101;[.$F$2];IF([.C25]&lt;121;[.$G$2];IF([.C25]&lt;141;[.$H$2];IF([.C25]&lt;161;[.$I$2];IF([.C2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4]-[.H25]" office:value-type="float" office:value="501">
            <text:p>501</text:p>
          </table:table-cell>
          <table:table-cell table:formula="oooc:=IF([.H25]&lt;61;0;IF([.H25]&lt;81;[.$E$2];IF([.H25]&lt;101;[.$F$2];IF([.H25]&lt;121;[.$G$2];IF([.H25]&lt;141;[.$H$2];IF([.H25]&lt;161;[.$I$2];IF([.H25]&lt;180;[.$J$2];IF([.H2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5]-[.C26]" office:value-type="float" office:value="501">
            <text:p>501</text:p>
          </table:table-cell>
          <table:table-cell table:formula="oooc:=IF([.C26]=[.D25];[.$D$2];IF([.C26]&lt;61;0;IF([.C26]&lt;81;[.$E$2];IF([.C26]&lt;101;[.$F$2];IF([.C26]&lt;121;[.$G$2];IF([.C26]&lt;141;[.$H$2];IF([.C26]&lt;161;[.$I$2];IF([.C2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5]-[.H26]" office:value-type="float" office:value="501">
            <text:p>501</text:p>
          </table:table-cell>
          <table:table-cell table:formula="oooc:=IF([.H26]&lt;61;0;IF([.H26]&lt;81;[.$E$2];IF([.H26]&lt;101;[.$F$2];IF([.H26]&lt;121;[.$G$2];IF([.H26]&lt;141;[.$H$2];IF([.H26]&lt;161;[.$I$2];IF([.H26]&lt;180;[.$J$2];IF([.H2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6]-[.C27]" office:value-type="float" office:value="501">
            <text:p>501</text:p>
          </table:table-cell>
          <table:table-cell table:formula="oooc:=IF([.C27]=[.D26];[.$D$2];IF([.C27]&lt;61;0;IF([.C27]&lt;81;[.$E$2];IF([.C27]&lt;101;[.$F$2];IF([.C27]&lt;121;[.$G$2];IF([.C27]&lt;141;[.$H$2];IF([.C27]&lt;161;[.$I$2];IF([.C2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6]-[.H27]" office:value-type="float" office:value="501">
            <text:p>501</text:p>
          </table:table-cell>
          <table:table-cell table:formula="oooc:=IF([.H27]&lt;61;0;IF([.H27]&lt;81;[.$E$2];IF([.H27]&lt;101;[.$F$2];IF([.H27]&lt;121;[.$G$2];IF([.H27]&lt;141;[.$H$2];IF([.H27]&lt;161;[.$I$2];IF([.H27]&lt;180;[.$J$2];IF([.H2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7]-[.C28]" office:value-type="float" office:value="501">
            <text:p>501</text:p>
          </table:table-cell>
          <table:table-cell table:formula="oooc:=IF([.C28]=[.D27];[.$D$2];IF([.C28]&lt;61;0;IF([.C28]&lt;81;[.$E$2];IF([.C28]&lt;101;[.$F$2];IF([.C28]&lt;121;[.$G$2];IF([.C28]&lt;141;[.$H$2];IF([.C28]&lt;161;[.$I$2];IF([.C2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7]-[.H28]" office:value-type="float" office:value="501">
            <text:p>501</text:p>
          </table:table-cell>
          <table:table-cell table:formula="oooc:=IF([.H28]&lt;61;0;IF([.H28]&lt;81;[.$E$2];IF([.H28]&lt;101;[.$F$2];IF([.H28]&lt;121;[.$G$2];IF([.H28]&lt;141;[.$H$2];IF([.H28]&lt;161;[.$I$2];IF([.H28]&lt;180;[.$J$2];IF([.H2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40"/>
          <table:table-cell table:style-name="ce15" table:formula="oooc:=[.D28]-[.C29]" office:value-type="float" office:value="501">
            <text:p>501</text:p>
          </table:table-cell>
          <table:table-cell table:style-name="ce42" table:formula="oooc:=IF([.C29]=[.D28];[.$D$2];IF([.C29]&lt;61;0;IF([.C29]&lt;81;[.$E$2];IF([.C29]&lt;101;[.$F$2];IF([.C29]&lt;121;[.$G$2];IF([.C29]&lt;141;[.$H$2];IF([.C29]&lt;161;[.$I$2];IF([.C29]&lt;180;[.$J$2];0))))))))" office:value-type="float" office:value="0">
            <text:p>0</text:p>
          </table:table-cell>
          <table:table-cell table:style-name="ce23"/>
          <table:table-cell table:style-name="ce25"/>
          <table:table-cell table:style-name="ce40"/>
          <table:table-cell table:style-name="ce27" table:formula="oooc:=[.I28]-[.H29]" office:value-type="float" office:value="501">
            <text:p>501</text:p>
          </table:table-cell>
          <table:table-cell table:style-name="ce44" table:formula="oooc:=IF([.H29]&lt;61;0;IF([.H29]&lt;81;[.$E$2];IF([.H29]&lt;101;[.$F$2];IF([.H29]&lt;121;[.$G$2];IF([.H29]&lt;141;[.$H$2];IF([.H29]&lt;161;[.$I$2];IF([.H29]&lt;180;[.$J$2];IF([.H29]=180;[.$K$2];0))))))))" office:value-type="float" office:value="0">
            <text:p>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" table:number-columns-repeated="10"/>
          <table:table-cell/>
        </table:table-row>
      </table:table>
      <table:table table:name="Game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45"/>
        <table:table-column table:style-name="co2" table:default-cell-style-name="ce14"/>
        <table:table-column table:style-name="co2" table:default-cell-style-name="ce47"/>
        <table:table-column table:style-name="co2" table:default-cell-style-name="ce22"/>
        <table:table-column table:style-name="co2" table:default-cell-style-name="ce24"/>
        <table:table-column table:style-name="co2" table:default-cell-style-name="ce45"/>
        <table:table-column table:style-name="co2" table:default-cell-style-name="ce26"/>
        <table:table-column table:style-name="co2" table:default-cell-style-name="ce49"/>
        <table:table-column table:style-name="co2" table:default-cell-style-name="ce22"/>
        <table:table-column table:style-name="co2" table:default-cell-style-name="ce1"/>
        <table:table-row table:style-name="ro1">
          <table:table-cell/>
          <table:table-cell table:style-name="ce2" office:value-type="string">
            <text:p>Score</text:p>
          </table:table-cell>
          <table:table-cell table:style-name="ce8" office:value-type="string">
            <text:p>Open</text:p>
          </table:table-cell>
          <table:table-cell table:style-name="ce8" office:value-type="string">
            <text:p>Close</text:p>
          </table:table-cell>
          <table:table-cell table:style-name="ce8" office:value-type="string">
            <text:p>&gt;= 61</text:p>
          </table:table-cell>
          <table:table-cell table:style-name="ce8" office:value-type="string">
            <text:p>&gt;= 81</text:p>
          </table:table-cell>
          <table:table-cell table:style-name="ce8" office:value-type="string">
            <text:p>&gt;= 101</text:p>
          </table:table-cell>
          <table:table-cell table:style-name="ce8" office:value-type="string">
            <text:p>&gt;= 121</text:p>
          </table:table-cell>
          <table:table-cell table:style-name="ce8" office:value-type="string">
            <text:p>&gt;= 141</text:p>
          </table:table-cell>
          <table:table-cell table:style-name="ce8" office:value-type="string">
            <text:p>&gt;= 161</text:p>
          </table:table-cell>
          <table:table-cell table:style-name="ce31" office:value-type="string">
            <text:p>= 180</text:p>
          </table:table-cell>
          <table:table-cell/>
        </table:table-row>
        <table:table-row table:style-name="ro1">
          <table:table-cell/>
          <table:table-cell table:style-name="ce3" office:value-type="string">
            <text:p>Poin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4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1</text:p>
          </table:table-cell>
          <table:table-cell table:style-name="ce10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2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11" office:value-type="float" office:value="501">
            <text:p>501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1" office:value-type="float" office:value="501">
            <text:p>501</text:p>
          </table:table-cell>
          <table:table-cell table:style-name="ce28"/>
          <table:table-cell table:style-name="ce19"/>
          <table:table-cell/>
        </table:table-row>
        <table:table-row table:style-name="ro2">
          <table:table-cell table:number-columns-repeated="2"/>
          <table:table-cell/>
          <table:table-cell table:formula="oooc:=[.D4]-[.C5]" office:value-type="float" office:value="501">
            <text:p>501</text:p>
          </table:table-cell>
          <table:table-cell table:formula="oooc:=IF([.C5]&lt;61;0;IF([.C5]&lt;81;[.$E$2];IF([.C5]&lt;101;[.$F$2];IF([.C5]&lt;121;[.$G$2];IF([.C5]&lt;141;[.$H$2];IF([.C5]&lt;161;[.$I$2];IF([.C5]&lt;180;[.$J$2];IF([.C5]=180;[.$K$2];0))))))))+[.$C$2]" office:value-type="float" office:value="1">
            <text:p>1</text:p>
          </table:table-cell>
          <table:table-cell table:style-name="ce20" table:formula="oooc:=SUMIF([.$B$5:.$B$29];[.F4];[.$E$5:.$E$29])" office:value-type="float" office:value="0">
            <text:p>0</text:p>
          </table:table-cell>
          <table:table-cell/>
          <table:table-cell/>
          <table:table-cell table:style-name="ce14" table:formula="oooc:=[.I4]-[.H5]" office:value-type="float" office:value="501">
            <text:p>501</text:p>
          </table:table-cell>
          <table:table-cell table:formula="oooc:=IF([.H5]&lt;61;0;IF([.H5]&lt;81;[.$E$2];IF([.H5]&lt;101;[.$F$2];IF([.H5]&lt;121;[.$G$2];IF([.H5]&lt;141;[.$H$2];IF([.H5]&lt;161;[.$I$2];IF([.H5]&lt;180;[.$J$2];IF([.H5]=180;[.$K$2];0))))))))+[.$C$2]" office:value-type="float" office:value="1">
            <text:p>1</text:p>
          </table:table-cell>
          <table:table-cell table:style-name="ce20" table:formula="oooc:=SUMIF([.$G$5:.$G$29];[.K4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5]-[.C6]" office:value-type="float" office:value="501">
            <text:p>501</text:p>
          </table:table-cell>
          <table:table-cell table:formula="oooc:=IF([.C6]=[.D5];[.$D$2];IF([.C6]&lt;61;0;IF([.C6]&lt;81;[.$E$2];IF([.C6]&lt;101;[.$F$2];IF([.C6]&lt;121;[.$G$2];IF([.C6]&lt;141;[.$H$2];IF([.C6]&lt;161;[.$I$2];IF([.C6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5]-[.H6]" office:value-type="float" office:value="501">
            <text:p>501</text:p>
          </table:table-cell>
          <table:table-cell table:formula="oooc:=IF([.H6]&lt;61;0;IF([.H6]&lt;81;[.$E$2];IF([.H6]&lt;101;[.$F$2];IF([.H6]&lt;121;[.$G$2];IF([.H6]&lt;141;[.$H$2];IF([.H6]&lt;161;[.$I$2];IF([.H6]&lt;180;[.$J$2];IF([.H6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6]-[.C7]" office:value-type="float" office:value="501">
            <text:p>501</text:p>
          </table:table-cell>
          <table:table-cell table:formula="oooc:=IF([.C7]=[.D6];[.$D$2];IF([.C7]&lt;61;0;IF([.C7]&lt;81;[.$E$2];IF([.C7]&lt;101;[.$F$2];IF([.C7]&lt;121;[.$G$2];IF([.C7]&lt;141;[.$H$2];IF([.C7]&lt;161;[.$I$2];IF([.C7]&lt;180;[.$J$2];0))))))))" office:value-type="float" office:value="0">
            <text:p>0</text:p>
          </table:table-cell>
          <table:table-cell table:style-name="ce20" table:formula="oooc:=SUMIF([.$B$5:.$B$29];[.F6];[.$E$5:.$E$29])" office:value-type="float" office:value="0">
            <text:p>0</text:p>
          </table:table-cell>
          <table:table-cell/>
          <table:table-cell/>
          <table:table-cell table:formula="oooc:=[.I6]-[.H7]" office:value-type="float" office:value="501">
            <text:p>501</text:p>
          </table:table-cell>
          <table:table-cell table:formula="oooc:=IF([.H7]&lt;61;0;IF([.H7]&lt;81;[.$E$2];IF([.H7]&lt;101;[.$F$2];IF([.H7]&lt;121;[.$G$2];IF([.H7]&lt;141;[.$H$2];IF([.H7]&lt;161;[.$I$2];IF([.H7]&lt;180;[.$J$2];IF([.H7]=180;[.$K$2];0))))))))" office:value-type="float" office:value="0">
            <text:p>0</text:p>
          </table:table-cell>
          <table:table-cell table:style-name="ce20" table:formula="oooc:=SUMIF([.$G$5:.$G$29];[.K6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7]-[.C8]" office:value-type="float" office:value="501">
            <text:p>501</text:p>
          </table:table-cell>
          <table:table-cell table:formula="oooc:=IF([.C8]=[.D7];[.$D$2];IF([.C8]&lt;61;0;IF([.C8]&lt;81;[.$E$2];IF([.C8]&lt;101;[.$F$2];IF([.C8]&lt;121;[.$G$2];IF([.C8]&lt;141;[.$H$2];IF([.C8]&lt;161;[.$I$2];IF([.C8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7]-[.H8]" office:value-type="float" office:value="501">
            <text:p>501</text:p>
          </table:table-cell>
          <table:table-cell table:formula="oooc:=IF([.H8]&lt;61;0;IF([.H8]&lt;81;[.$E$2];IF([.H8]&lt;101;[.$F$2];IF([.H8]&lt;121;[.$G$2];IF([.H8]&lt;141;[.$H$2];IF([.H8]&lt;161;[.$I$2];IF([.H8]&lt;180;[.$J$2];IF([.H8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8]-[.C9]" office:value-type="float" office:value="501">
            <text:p>501</text:p>
          </table:table-cell>
          <table:table-cell table:formula="oooc:=IF([.C9]=[.D8];[.$D$2];IF([.C9]&lt;61;0;IF([.C9]&lt;81;[.$E$2];IF([.C9]&lt;101;[.$F$2];IF([.C9]&lt;121;[.$G$2];IF([.C9]&lt;141;[.$H$2];IF([.C9]&lt;161;[.$I$2];IF([.C9]&lt;180;[.$J$2];0))))))))" office:value-type="float" office:value="0">
            <text:p>0</text:p>
          </table:table-cell>
          <table:table-cell table:style-name="ce20" table:formula="oooc:=SUMIF([.$B$5:.$B$29];[.F8];[.$E$5:.$E$29])" office:value-type="float" office:value="0">
            <text:p>0</text:p>
          </table:table-cell>
          <table:table-cell/>
          <table:table-cell/>
          <table:table-cell table:formula="oooc:=[.I8]-[.H9]" office:value-type="float" office:value="501">
            <text:p>501</text:p>
          </table:table-cell>
          <table:table-cell table:formula="oooc:=IF([.H9]&lt;61;0;IF([.H9]&lt;81;[.$E$2];IF([.H9]&lt;101;[.$F$2];IF([.H9]&lt;121;[.$G$2];IF([.H9]&lt;141;[.$H$2];IF([.H9]&lt;161;[.$I$2];IF([.H9]&lt;180;[.$J$2];IF([.H9]=180;[.$K$2];0))))))))" office:value-type="float" office:value="0">
            <text:p>0</text:p>
          </table:table-cell>
          <table:table-cell table:style-name="ce20" table:formula="oooc:=SUMIF([.$G$5:.$G$29];[.K8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9]-[.C10]" office:value-type="float" office:value="501">
            <text:p>501</text:p>
          </table:table-cell>
          <table:table-cell table:formula="oooc:=IF([.C10]=[.D9];[.$D$2];IF([.C10]&lt;61;0;IF([.C10]&lt;81;[.$E$2];IF([.C10]&lt;101;[.$F$2];IF([.C10]&lt;121;[.$G$2];IF([.C10]&lt;141;[.$H$2];IF([.C10]&lt;161;[.$I$2];IF([.C10]&lt;180;[.$J$2];0))))))))" office:value-type="float" office:value="0">
            <text:p>0</text:p>
          </table:table-cell>
          <table:table-cell/>
          <table:table-cell/>
          <table:table-cell/>
          <table:table-cell table:formula="oooc:=[.I9]-[.H10]" office:value-type="float" office:value="501">
            <text:p>501</text:p>
          </table:table-cell>
          <table:table-cell table:formula="oooc:=IF([.H10]&lt;61;0;IF([.H10]&lt;81;[.$E$2];IF([.H10]&lt;101;[.$F$2];IF([.H10]&lt;121;[.$G$2];IF([.H10]&lt;141;[.$H$2];IF([.H10]&lt;161;[.$I$2];IF([.H10]&lt;180;[.$J$2];IF([.H10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0]-[.C11]" office:value-type="float" office:value="501">
            <text:p>501</text:p>
          </table:table-cell>
          <table:table-cell table:formula="oooc:=IF([.C11]=[.D10];[.$D$2];IF([.C11]&lt;61;0;IF([.C11]&lt;81;[.$E$2];IF([.C11]&lt;101;[.$F$2];IF([.C11]&lt;121;[.$G$2];IF([.C11]&lt;141;[.$H$2];IF([.C11]&lt;161;[.$I$2];IF([.C11]&lt;180;[.$J$2];0))))))))" office:value-type="float" office:value="0">
            <text:p>0</text:p>
          </table:table-cell>
          <table:table-cell table:style-name="ce20" table:formula="oooc:=SUMIF([.$B$5:.$B$29];[.F10];[.$E$5:.$E$29])" office:value-type="float" office:value="0">
            <text:p>0</text:p>
          </table:table-cell>
          <table:table-cell/>
          <table:table-cell/>
          <table:table-cell table:formula="oooc:=[.I10]-[.H11]" office:value-type="float" office:value="501">
            <text:p>501</text:p>
          </table:table-cell>
          <table:table-cell table:formula="oooc:=IF([.H11]&lt;61;0;IF([.H11]&lt;81;[.$E$2];IF([.H11]&lt;101;[.$F$2];IF([.H11]&lt;121;[.$G$2];IF([.H11]&lt;141;[.$H$2];IF([.H11]&lt;161;[.$I$2];IF([.H11]&lt;180;[.$J$2];IF([.H11]=180;[.$K$2];0))))))))" office:value-type="float" office:value="0">
            <text:p>0</text:p>
          </table:table-cell>
          <table:table-cell table:style-name="ce20" table:formula="oooc:=SUMIF([.$G$5:.$G$29];[.K10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1]-[.C12]" office:value-type="float" office:value="501">
            <text:p>501</text:p>
          </table:table-cell>
          <table:table-cell table:formula="oooc:=IF([.C12]=[.D11];[.$D$2];IF([.C12]&lt;61;0;IF([.C12]&lt;81;[.$E$2];IF([.C12]&lt;101;[.$F$2];IF([.C12]&lt;121;[.$G$2];IF([.C12]&lt;141;[.$H$2];IF([.C12]&lt;161;[.$I$2];IF([.C12]&lt;180;[.$J$2];0))))))))" office:value-type="float" office:value="0">
            <text:p>0</text:p>
          </table:table-cell>
          <table:table-cell/>
          <table:table-cell/>
          <table:table-cell/>
          <table:table-cell table:formula="oooc:=[.I11]-[.H12]" office:value-type="float" office:value="501">
            <text:p>501</text:p>
          </table:table-cell>
          <table:table-cell table:formula="oooc:=IF([.H12]&lt;61;0;IF([.H12]&lt;81;[.$E$2];IF([.H12]&lt;101;[.$F$2];IF([.H12]&lt;121;[.$G$2];IF([.H12]&lt;141;[.$H$2];IF([.H12]&lt;161;[.$I$2];IF([.H12]&lt;180;[.$J$2];IF([.H12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2]-[.C13]" office:value-type="float" office:value="501">
            <text:p>501</text:p>
          </table:table-cell>
          <table:table-cell table:formula="oooc:=IF([.C13]=[.D12];[.$D$2];IF([.C13]&lt;61;0;IF([.C13]&lt;81;[.$E$2];IF([.C13]&lt;101;[.$F$2];IF([.C13]&lt;121;[.$G$2];IF([.C13]&lt;141;[.$H$2];IF([.C13]&lt;161;[.$I$2];IF([.C13]&lt;180;[.$J$2];0))))))))" office:value-type="float" office:value="0">
            <text:p>0</text:p>
          </table:table-cell>
          <table:table-cell table:style-name="ce20" table:formula="oooc:=SUMIF([.$B$5:.$B$29];[.F12];[.$E$5:.$E$29])" office:value-type="float" office:value="0">
            <text:p>0</text:p>
          </table:table-cell>
          <table:table-cell/>
          <table:table-cell/>
          <table:table-cell table:formula="oooc:=[.I12]-[.H13]" office:value-type="float" office:value="501">
            <text:p>501</text:p>
          </table:table-cell>
          <table:table-cell table:formula="oooc:=IF([.H13]&lt;61;0;IF([.H13]&lt;81;[.$E$2];IF([.H13]&lt;101;[.$F$2];IF([.H13]&lt;121;[.$G$2];IF([.H13]&lt;141;[.$H$2];IF([.H13]&lt;161;[.$I$2];IF([.H13]&lt;180;[.$J$2];IF([.H13]=180;[.$K$2];0))))))))" office:value-type="float" office:value="0">
            <text:p>0</text:p>
          </table:table-cell>
          <table:table-cell table:style-name="ce20" table:formula="oooc:=SUMIF([.$G$5:.$G$29];[.K12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3]-[.C14]" office:value-type="float" office:value="501">
            <text:p>501</text:p>
          </table:table-cell>
          <table:table-cell table:formula="oooc:=IF([.C14]=[.D13];[.$D$2];IF([.C14]&lt;61;0;IF([.C14]&lt;81;[.$E$2];IF([.C14]&lt;101;[.$F$2];IF([.C14]&lt;121;[.$G$2];IF([.C14]&lt;141;[.$H$2];IF([.C14]&lt;161;[.$I$2];IF([.C1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3]-[.H14]" office:value-type="float" office:value="501">
            <text:p>501</text:p>
          </table:table-cell>
          <table:table-cell table:formula="oooc:=IF([.H14]&lt;61;0;IF([.H14]&lt;81;[.$E$2];IF([.H14]&lt;101;[.$F$2];IF([.H14]&lt;121;[.$G$2];IF([.H14]&lt;141;[.$H$2];IF([.H14]&lt;161;[.$I$2];IF([.H14]&lt;180;[.$J$2];IF([.H1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4]-[.C15]" office:value-type="float" office:value="501">
            <text:p>501</text:p>
          </table:table-cell>
          <table:table-cell table:formula="oooc:=IF([.C15]=[.D14];[.$D$2];IF([.C15]&lt;61;0;IF([.C15]&lt;81;[.$E$2];IF([.C15]&lt;101;[.$F$2];IF([.C15]&lt;121;[.$G$2];IF([.C15]&lt;141;[.$H$2];IF([.C15]&lt;161;[.$I$2];IF([.C1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4]-[.H15]" office:value-type="float" office:value="501">
            <text:p>501</text:p>
          </table:table-cell>
          <table:table-cell table:formula="oooc:=IF([.H15]&lt;61;0;IF([.H15]&lt;81;[.$E$2];IF([.H15]&lt;101;[.$F$2];IF([.H15]&lt;121;[.$G$2];IF([.H15]&lt;141;[.$H$2];IF([.H15]&lt;161;[.$I$2];IF([.H15]&lt;180;[.$J$2];IF([.H1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5]-[.C16]" office:value-type="float" office:value="501">
            <text:p>501</text:p>
          </table:table-cell>
          <table:table-cell table:formula="oooc:=IF([.C16]=[.D15];[.$D$2];IF([.C16]&lt;61;0;IF([.C16]&lt;81;[.$E$2];IF([.C16]&lt;101;[.$F$2];IF([.C16]&lt;121;[.$G$2];IF([.C16]&lt;141;[.$H$2];IF([.C16]&lt;161;[.$I$2];IF([.C1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5]-[.H16]" office:value-type="float" office:value="501">
            <text:p>501</text:p>
          </table:table-cell>
          <table:table-cell table:formula="oooc:=IF([.H16]&lt;61;0;IF([.H16]&lt;81;[.$E$2];IF([.H16]&lt;101;[.$F$2];IF([.H16]&lt;121;[.$G$2];IF([.H16]&lt;141;[.$H$2];IF([.H16]&lt;161;[.$I$2];IF([.H16]&lt;180;[.$J$2];IF([.H1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6]-[.C17]" office:value-type="float" office:value="501">
            <text:p>501</text:p>
          </table:table-cell>
          <table:table-cell table:formula="oooc:=IF([.C17]=[.D16];[.$D$2];IF([.C17]&lt;61;0;IF([.C17]&lt;81;[.$E$2];IF([.C17]&lt;101;[.$F$2];IF([.C17]&lt;121;[.$G$2];IF([.C17]&lt;141;[.$H$2];IF([.C17]&lt;161;[.$I$2];IF([.C1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6]-[.H17]" office:value-type="float" office:value="501">
            <text:p>501</text:p>
          </table:table-cell>
          <table:table-cell table:formula="oooc:=IF([.H17]&lt;61;0;IF([.H17]&lt;81;[.$E$2];IF([.H17]&lt;101;[.$F$2];IF([.H17]&lt;121;[.$G$2];IF([.H17]&lt;141;[.$H$2];IF([.H17]&lt;161;[.$I$2];IF([.H17]&lt;180;[.$J$2];IF([.H1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7]-[.C18]" office:value-type="float" office:value="501">
            <text:p>501</text:p>
          </table:table-cell>
          <table:table-cell table:formula="oooc:=IF([.C18]=[.D17];[.$D$2];IF([.C18]&lt;61;0;IF([.C18]&lt;81;[.$E$2];IF([.C18]&lt;101;[.$F$2];IF([.C18]&lt;121;[.$G$2];IF([.C18]&lt;141;[.$H$2];IF([.C18]&lt;161;[.$I$2];IF([.C1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7]-[.H18]" office:value-type="float" office:value="501">
            <text:p>501</text:p>
          </table:table-cell>
          <table:table-cell table:formula="oooc:=IF([.H18]&lt;61;0;IF([.H18]&lt;81;[.$E$2];IF([.H18]&lt;101;[.$F$2];IF([.H18]&lt;121;[.$G$2];IF([.H18]&lt;141;[.$H$2];IF([.H18]&lt;161;[.$I$2];IF([.H18]&lt;180;[.$J$2];IF([.H1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8]-[.C19]" office:value-type="float" office:value="501">
            <text:p>501</text:p>
          </table:table-cell>
          <table:table-cell table:formula="oooc:=IF([.C19]=[.D18];[.$D$2];IF([.C19]&lt;61;0;IF([.C19]&lt;81;[.$E$2];IF([.C19]&lt;101;[.$F$2];IF([.C19]&lt;121;[.$G$2];IF([.C19]&lt;141;[.$H$2];IF([.C19]&lt;161;[.$I$2];IF([.C19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8]-[.H19]" office:value-type="float" office:value="501">
            <text:p>501</text:p>
          </table:table-cell>
          <table:table-cell table:formula="oooc:=IF([.H19]&lt;61;0;IF([.H19]&lt;81;[.$E$2];IF([.H19]&lt;101;[.$F$2];IF([.H19]&lt;121;[.$G$2];IF([.H19]&lt;141;[.$H$2];IF([.H19]&lt;161;[.$I$2];IF([.H19]&lt;180;[.$J$2];IF([.H19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9]-[.C20]" office:value-type="float" office:value="501">
            <text:p>501</text:p>
          </table:table-cell>
          <table:table-cell table:formula="oooc:=IF([.C20]=[.D19];[.$D$2];IF([.C20]&lt;61;0;IF([.C20]&lt;81;[.$E$2];IF([.C20]&lt;101;[.$F$2];IF([.C20]&lt;121;[.$G$2];IF([.C20]&lt;141;[.$H$2];IF([.C20]&lt;161;[.$I$2];IF([.C20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9]-[.H20]" office:value-type="float" office:value="501">
            <text:p>501</text:p>
          </table:table-cell>
          <table:table-cell table:formula="oooc:=IF([.H20]&lt;61;0;IF([.H20]&lt;81;[.$E$2];IF([.H20]&lt;101;[.$F$2];IF([.H20]&lt;121;[.$G$2];IF([.H20]&lt;141;[.$H$2];IF([.H20]&lt;161;[.$I$2];IF([.H20]&lt;180;[.$J$2];IF([.H20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0]-[.C21]" office:value-type="float" office:value="501">
            <text:p>501</text:p>
          </table:table-cell>
          <table:table-cell table:formula="oooc:=IF([.C21]=[.D20];[.$D$2];IF([.C21]&lt;61;0;IF([.C21]&lt;81;[.$E$2];IF([.C21]&lt;101;[.$F$2];IF([.C21]&lt;121;[.$G$2];IF([.C21]&lt;141;[.$H$2];IF([.C21]&lt;161;[.$I$2];IF([.C21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0]-[.H21]" office:value-type="float" office:value="501">
            <text:p>501</text:p>
          </table:table-cell>
          <table:table-cell table:formula="oooc:=IF([.H21]&lt;61;0;IF([.H21]&lt;81;[.$E$2];IF([.H21]&lt;101;[.$F$2];IF([.H21]&lt;121;[.$G$2];IF([.H21]&lt;141;[.$H$2];IF([.H21]&lt;161;[.$I$2];IF([.H21]&lt;180;[.$J$2];IF([.H21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1]-[.C22]" office:value-type="float" office:value="501">
            <text:p>501</text:p>
          </table:table-cell>
          <table:table-cell table:formula="oooc:=IF([.C22]=[.D21];[.$D$2];IF([.C22]&lt;61;0;IF([.C22]&lt;81;[.$E$2];IF([.C22]&lt;101;[.$F$2];IF([.C22]&lt;121;[.$G$2];IF([.C22]&lt;141;[.$H$2];IF([.C22]&lt;161;[.$I$2];IF([.C22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1]-[.H22]" office:value-type="float" office:value="501">
            <text:p>501</text:p>
          </table:table-cell>
          <table:table-cell table:formula="oooc:=IF([.H22]&lt;61;0;IF([.H22]&lt;81;[.$E$2];IF([.H22]&lt;101;[.$F$2];IF([.H22]&lt;121;[.$G$2];IF([.H22]&lt;141;[.$H$2];IF([.H22]&lt;161;[.$I$2];IF([.H22]&lt;180;[.$J$2];IF([.H22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2]-[.C23]" office:value-type="float" office:value="501">
            <text:p>501</text:p>
          </table:table-cell>
          <table:table-cell table:formula="oooc:=IF([.C23]=[.D22];[.$D$2];IF([.C23]&lt;61;0;IF([.C23]&lt;81;[.$E$2];IF([.C23]&lt;101;[.$F$2];IF([.C23]&lt;121;[.$G$2];IF([.C23]&lt;141;[.$H$2];IF([.C23]&lt;161;[.$I$2];IF([.C23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2]-[.H23]" office:value-type="float" office:value="501">
            <text:p>501</text:p>
          </table:table-cell>
          <table:table-cell table:formula="oooc:=IF([.H23]&lt;61;0;IF([.H23]&lt;81;[.$E$2];IF([.H23]&lt;101;[.$F$2];IF([.H23]&lt;121;[.$G$2];IF([.H23]&lt;141;[.$H$2];IF([.H23]&lt;161;[.$I$2];IF([.H23]&lt;180;[.$J$2];IF([.H23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3]-[.C24]" office:value-type="float" office:value="501">
            <text:p>501</text:p>
          </table:table-cell>
          <table:table-cell table:formula="oooc:=IF([.C24]=[.D23];[.$D$2];IF([.C24]&lt;61;0;IF([.C24]&lt;81;[.$E$2];IF([.C24]&lt;101;[.$F$2];IF([.C24]&lt;121;[.$G$2];IF([.C24]&lt;141;[.$H$2];IF([.C24]&lt;161;[.$I$2];IF([.C2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3]-[.H24]" office:value-type="float" office:value="501">
            <text:p>501</text:p>
          </table:table-cell>
          <table:table-cell table:formula="oooc:=IF([.H24]&lt;61;0;IF([.H24]&lt;81;[.$E$2];IF([.H24]&lt;101;[.$F$2];IF([.H24]&lt;121;[.$G$2];IF([.H24]&lt;141;[.$H$2];IF([.H24]&lt;161;[.$I$2];IF([.H24]&lt;180;[.$J$2];IF([.H2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4]-[.C25]" office:value-type="float" office:value="501">
            <text:p>501</text:p>
          </table:table-cell>
          <table:table-cell table:formula="oooc:=IF([.C25]=[.D24];[.$D$2];IF([.C25]&lt;61;0;IF([.C25]&lt;81;[.$E$2];IF([.C25]&lt;101;[.$F$2];IF([.C25]&lt;121;[.$G$2];IF([.C25]&lt;141;[.$H$2];IF([.C25]&lt;161;[.$I$2];IF([.C2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4]-[.H25]" office:value-type="float" office:value="501">
            <text:p>501</text:p>
          </table:table-cell>
          <table:table-cell table:formula="oooc:=IF([.H25]&lt;61;0;IF([.H25]&lt;81;[.$E$2];IF([.H25]&lt;101;[.$F$2];IF([.H25]&lt;121;[.$G$2];IF([.H25]&lt;141;[.$H$2];IF([.H25]&lt;161;[.$I$2];IF([.H25]&lt;180;[.$J$2];IF([.H2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5]-[.C26]" office:value-type="float" office:value="501">
            <text:p>501</text:p>
          </table:table-cell>
          <table:table-cell table:formula="oooc:=IF([.C26]=[.D25];[.$D$2];IF([.C26]&lt;61;0;IF([.C26]&lt;81;[.$E$2];IF([.C26]&lt;101;[.$F$2];IF([.C26]&lt;121;[.$G$2];IF([.C26]&lt;141;[.$H$2];IF([.C26]&lt;161;[.$I$2];IF([.C2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5]-[.H26]" office:value-type="float" office:value="501">
            <text:p>501</text:p>
          </table:table-cell>
          <table:table-cell table:formula="oooc:=IF([.H26]&lt;61;0;IF([.H26]&lt;81;[.$E$2];IF([.H26]&lt;101;[.$F$2];IF([.H26]&lt;121;[.$G$2];IF([.H26]&lt;141;[.$H$2];IF([.H26]&lt;161;[.$I$2];IF([.H26]&lt;180;[.$J$2];IF([.H2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6]-[.C27]" office:value-type="float" office:value="501">
            <text:p>501</text:p>
          </table:table-cell>
          <table:table-cell table:formula="oooc:=IF([.C27]=[.D26];[.$D$2];IF([.C27]&lt;61;0;IF([.C27]&lt;81;[.$E$2];IF([.C27]&lt;101;[.$F$2];IF([.C27]&lt;121;[.$G$2];IF([.C27]&lt;141;[.$H$2];IF([.C27]&lt;161;[.$I$2];IF([.C2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6]-[.H27]" office:value-type="float" office:value="501">
            <text:p>501</text:p>
          </table:table-cell>
          <table:table-cell table:formula="oooc:=IF([.H27]&lt;61;0;IF([.H27]&lt;81;[.$E$2];IF([.H27]&lt;101;[.$F$2];IF([.H27]&lt;121;[.$G$2];IF([.H27]&lt;141;[.$H$2];IF([.H27]&lt;161;[.$I$2];IF([.H27]&lt;180;[.$J$2];IF([.H2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7]-[.C28]" office:value-type="float" office:value="501">
            <text:p>501</text:p>
          </table:table-cell>
          <table:table-cell table:formula="oooc:=IF([.C28]=[.D27];[.$D$2];IF([.C28]&lt;61;0;IF([.C28]&lt;81;[.$E$2];IF([.C28]&lt;101;[.$F$2];IF([.C28]&lt;121;[.$G$2];IF([.C28]&lt;141;[.$H$2];IF([.C28]&lt;161;[.$I$2];IF([.C2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7]-[.H28]" office:value-type="float" office:value="501">
            <text:p>501</text:p>
          </table:table-cell>
          <table:table-cell table:formula="oooc:=IF([.H28]&lt;61;0;IF([.H28]&lt;81;[.$E$2];IF([.H28]&lt;101;[.$F$2];IF([.H28]&lt;121;[.$G$2];IF([.H28]&lt;141;[.$H$2];IF([.H28]&lt;161;[.$I$2];IF([.H28]&lt;180;[.$J$2];IF([.H2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46"/>
          <table:table-cell table:style-name="ce15" table:formula="oooc:=[.D28]-[.C29]" office:value-type="float" office:value="501">
            <text:p>501</text:p>
          </table:table-cell>
          <table:table-cell table:style-name="ce48" table:formula="oooc:=IF([.C29]=[.D28];[.$D$2];IF([.C29]&lt;61;0;IF([.C29]&lt;81;[.$E$2];IF([.C29]&lt;101;[.$F$2];IF([.C29]&lt;121;[.$G$2];IF([.C29]&lt;141;[.$H$2];IF([.C29]&lt;161;[.$I$2];IF([.C29]&lt;180;[.$J$2];0))))))))" office:value-type="float" office:value="0">
            <text:p>0</text:p>
          </table:table-cell>
          <table:table-cell table:style-name="ce23"/>
          <table:table-cell table:style-name="ce25"/>
          <table:table-cell table:style-name="ce46"/>
          <table:table-cell table:style-name="ce27" table:formula="oooc:=[.I28]-[.H29]" office:value-type="float" office:value="501">
            <text:p>501</text:p>
          </table:table-cell>
          <table:table-cell table:style-name="ce50" table:formula="oooc:=IF([.H29]&lt;61;0;IF([.H29]&lt;81;[.$E$2];IF([.H29]&lt;101;[.$F$2];IF([.H29]&lt;121;[.$G$2];IF([.H29]&lt;141;[.$H$2];IF([.H29]&lt;161;[.$I$2];IF([.H29]&lt;180;[.$J$2];IF([.H29]=180;[.$K$2];0))))))))" office:value-type="float" office:value="0">
            <text:p>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" table:number-columns-repeated="10"/>
          <table:table-cell/>
        </table:table-row>
      </table:table>
      <table:table table:name="Game 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51"/>
        <table:table-column table:style-name="co2" table:default-cell-style-name="ce14"/>
        <table:table-column table:style-name="co2" table:default-cell-style-name="ce53"/>
        <table:table-column table:style-name="co2" table:default-cell-style-name="ce22"/>
        <table:table-column table:style-name="co2" table:default-cell-style-name="ce24"/>
        <table:table-column table:style-name="co2" table:default-cell-style-name="ce51"/>
        <table:table-column table:style-name="co2" table:default-cell-style-name="ce26"/>
        <table:table-column table:style-name="co2" table:default-cell-style-name="ce55"/>
        <table:table-column table:style-name="co2" table:default-cell-style-name="ce22"/>
        <table:table-column table:style-name="co2" table:default-cell-style-name="ce1"/>
        <table:table-row table:style-name="ro1">
          <table:table-cell/>
          <table:table-cell table:style-name="ce2" office:value-type="string">
            <text:p>Score</text:p>
          </table:table-cell>
          <table:table-cell table:style-name="ce8" office:value-type="string">
            <text:p>Open</text:p>
          </table:table-cell>
          <table:table-cell table:style-name="ce8" office:value-type="string">
            <text:p>Close</text:p>
          </table:table-cell>
          <table:table-cell table:style-name="ce8" office:value-type="string">
            <text:p>&gt;= 61</text:p>
          </table:table-cell>
          <table:table-cell table:style-name="ce8" office:value-type="string">
            <text:p>&gt;= 81</text:p>
          </table:table-cell>
          <table:table-cell table:style-name="ce8" office:value-type="string">
            <text:p>&gt;= 101</text:p>
          </table:table-cell>
          <table:table-cell table:style-name="ce8" office:value-type="string">
            <text:p>&gt;= 121</text:p>
          </table:table-cell>
          <table:table-cell table:style-name="ce8" office:value-type="string">
            <text:p>&gt;= 141</text:p>
          </table:table-cell>
          <table:table-cell table:style-name="ce8" office:value-type="string">
            <text:p>&gt;= 161</text:p>
          </table:table-cell>
          <table:table-cell table:style-name="ce31" office:value-type="string">
            <text:p>= 180</text:p>
          </table:table-cell>
          <table:table-cell/>
        </table:table-row>
        <table:table-row table:style-name="ro1">
          <table:table-cell/>
          <table:table-cell table:style-name="ce3" office:value-type="string">
            <text:p>Poin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4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1</text:p>
          </table:table-cell>
          <table:table-cell table:style-name="ce10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2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11" office:value-type="float" office:value="501">
            <text:p>501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1" office:value-type="float" office:value="501">
            <text:p>501</text:p>
          </table:table-cell>
          <table:table-cell table:style-name="ce28"/>
          <table:table-cell table:style-name="ce19"/>
          <table:table-cell/>
        </table:table-row>
        <table:table-row table:style-name="ro2">
          <table:table-cell table:number-columns-repeated="2"/>
          <table:table-cell/>
          <table:table-cell table:formula="oooc:=[.D4]-[.C5]" office:value-type="float" office:value="501">
            <text:p>501</text:p>
          </table:table-cell>
          <table:table-cell table:formula="oooc:=IF([.C5]&lt;61;0;IF([.C5]&lt;81;[.$E$2];IF([.C5]&lt;101;[.$F$2];IF([.C5]&lt;121;[.$G$2];IF([.C5]&lt;141;[.$H$2];IF([.C5]&lt;161;[.$I$2];IF([.C5]&lt;180;[.$J$2];IF([.C5]=180;[.$K$2];0))))))))+[.$C$2]" office:value-type="float" office:value="1">
            <text:p>1</text:p>
          </table:table-cell>
          <table:table-cell table:style-name="ce20" table:formula="oooc:=SUMIF([.$B$5:.$B$29];[.F4];[.$E$5:.$E$29])" office:value-type="float" office:value="0">
            <text:p>0</text:p>
          </table:table-cell>
          <table:table-cell/>
          <table:table-cell/>
          <table:table-cell table:style-name="ce14" table:formula="oooc:=[.I4]-[.H5]" office:value-type="float" office:value="501">
            <text:p>501</text:p>
          </table:table-cell>
          <table:table-cell table:formula="oooc:=IF([.H5]&lt;61;0;IF([.H5]&lt;81;[.$E$2];IF([.H5]&lt;101;[.$F$2];IF([.H5]&lt;121;[.$G$2];IF([.H5]&lt;141;[.$H$2];IF([.H5]&lt;161;[.$I$2];IF([.H5]&lt;180;[.$J$2];IF([.H5]=180;[.$K$2];0))))))))+[.$C$2]" office:value-type="float" office:value="1">
            <text:p>1</text:p>
          </table:table-cell>
          <table:table-cell table:style-name="ce20" table:formula="oooc:=SUMIF([.$G$5:.$G$29];[.K4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5]-[.C6]" office:value-type="float" office:value="501">
            <text:p>501</text:p>
          </table:table-cell>
          <table:table-cell table:formula="oooc:=IF([.C6]=[.D5];[.$D$2];IF([.C6]&lt;61;0;IF([.C6]&lt;81;[.$E$2];IF([.C6]&lt;101;[.$F$2];IF([.C6]&lt;121;[.$G$2];IF([.C6]&lt;141;[.$H$2];IF([.C6]&lt;161;[.$I$2];IF([.C6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5]-[.H6]" office:value-type="float" office:value="501">
            <text:p>501</text:p>
          </table:table-cell>
          <table:table-cell table:formula="oooc:=IF([.H6]&lt;61;0;IF([.H6]&lt;81;[.$E$2];IF([.H6]&lt;101;[.$F$2];IF([.H6]&lt;121;[.$G$2];IF([.H6]&lt;141;[.$H$2];IF([.H6]&lt;161;[.$I$2];IF([.H6]&lt;180;[.$J$2];IF([.H6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6]-[.C7]" office:value-type="float" office:value="501">
            <text:p>501</text:p>
          </table:table-cell>
          <table:table-cell table:formula="oooc:=IF([.C7]=[.D6];[.$D$2];IF([.C7]&lt;61;0;IF([.C7]&lt;81;[.$E$2];IF([.C7]&lt;101;[.$F$2];IF([.C7]&lt;121;[.$G$2];IF([.C7]&lt;141;[.$H$2];IF([.C7]&lt;161;[.$I$2];IF([.C7]&lt;180;[.$J$2];0))))))))" office:value-type="float" office:value="0">
            <text:p>0</text:p>
          </table:table-cell>
          <table:table-cell table:style-name="ce20" table:formula="oooc:=SUMIF([.$B$5:.$B$29];[.F6];[.$E$5:.$E$29])" office:value-type="float" office:value="0">
            <text:p>0</text:p>
          </table:table-cell>
          <table:table-cell/>
          <table:table-cell/>
          <table:table-cell table:formula="oooc:=[.I6]-[.H7]" office:value-type="float" office:value="501">
            <text:p>501</text:p>
          </table:table-cell>
          <table:table-cell table:formula="oooc:=IF([.H7]&lt;61;0;IF([.H7]&lt;81;[.$E$2];IF([.H7]&lt;101;[.$F$2];IF([.H7]&lt;121;[.$G$2];IF([.H7]&lt;141;[.$H$2];IF([.H7]&lt;161;[.$I$2];IF([.H7]&lt;180;[.$J$2];IF([.H7]=180;[.$K$2];0))))))))" office:value-type="float" office:value="0">
            <text:p>0</text:p>
          </table:table-cell>
          <table:table-cell table:style-name="ce20" table:formula="oooc:=SUMIF([.$G$5:.$G$29];[.K6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7]-[.C8]" office:value-type="float" office:value="501">
            <text:p>501</text:p>
          </table:table-cell>
          <table:table-cell table:formula="oooc:=IF([.C8]=[.D7];[.$D$2];IF([.C8]&lt;61;0;IF([.C8]&lt;81;[.$E$2];IF([.C8]&lt;101;[.$F$2];IF([.C8]&lt;121;[.$G$2];IF([.C8]&lt;141;[.$H$2];IF([.C8]&lt;161;[.$I$2];IF([.C8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7]-[.H8]" office:value-type="float" office:value="501">
            <text:p>501</text:p>
          </table:table-cell>
          <table:table-cell table:formula="oooc:=IF([.H8]&lt;61;0;IF([.H8]&lt;81;[.$E$2];IF([.H8]&lt;101;[.$F$2];IF([.H8]&lt;121;[.$G$2];IF([.H8]&lt;141;[.$H$2];IF([.H8]&lt;161;[.$I$2];IF([.H8]&lt;180;[.$J$2];IF([.H8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8]-[.C9]" office:value-type="float" office:value="501">
            <text:p>501</text:p>
          </table:table-cell>
          <table:table-cell table:formula="oooc:=IF([.C9]=[.D8];[.$D$2];IF([.C9]&lt;61;0;IF([.C9]&lt;81;[.$E$2];IF([.C9]&lt;101;[.$F$2];IF([.C9]&lt;121;[.$G$2];IF([.C9]&lt;141;[.$H$2];IF([.C9]&lt;161;[.$I$2];IF([.C9]&lt;180;[.$J$2];0))))))))" office:value-type="float" office:value="0">
            <text:p>0</text:p>
          </table:table-cell>
          <table:table-cell table:style-name="ce20" table:formula="oooc:=SUMIF([.$B$5:.$B$29];[.F8];[.$E$5:.$E$29])" office:value-type="float" office:value="0">
            <text:p>0</text:p>
          </table:table-cell>
          <table:table-cell/>
          <table:table-cell/>
          <table:table-cell table:formula="oooc:=[.I8]-[.H9]" office:value-type="float" office:value="501">
            <text:p>501</text:p>
          </table:table-cell>
          <table:table-cell table:formula="oooc:=IF([.H9]&lt;61;0;IF([.H9]&lt;81;[.$E$2];IF([.H9]&lt;101;[.$F$2];IF([.H9]&lt;121;[.$G$2];IF([.H9]&lt;141;[.$H$2];IF([.H9]&lt;161;[.$I$2];IF([.H9]&lt;180;[.$J$2];IF([.H9]=180;[.$K$2];0))))))))" office:value-type="float" office:value="0">
            <text:p>0</text:p>
          </table:table-cell>
          <table:table-cell table:style-name="ce20" table:formula="oooc:=SUMIF([.$G$5:.$G$29];[.K8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9]-[.C10]" office:value-type="float" office:value="501">
            <text:p>501</text:p>
          </table:table-cell>
          <table:table-cell table:formula="oooc:=IF([.C10]=[.D9];[.$D$2];IF([.C10]&lt;61;0;IF([.C10]&lt;81;[.$E$2];IF([.C10]&lt;101;[.$F$2];IF([.C10]&lt;121;[.$G$2];IF([.C10]&lt;141;[.$H$2];IF([.C10]&lt;161;[.$I$2];IF([.C10]&lt;180;[.$J$2];0))))))))" office:value-type="float" office:value="0">
            <text:p>0</text:p>
          </table:table-cell>
          <table:table-cell/>
          <table:table-cell/>
          <table:table-cell/>
          <table:table-cell table:formula="oooc:=[.I9]-[.H10]" office:value-type="float" office:value="501">
            <text:p>501</text:p>
          </table:table-cell>
          <table:table-cell table:formula="oooc:=IF([.H10]&lt;61;0;IF([.H10]&lt;81;[.$E$2];IF([.H10]&lt;101;[.$F$2];IF([.H10]&lt;121;[.$G$2];IF([.H10]&lt;141;[.$H$2];IF([.H10]&lt;161;[.$I$2];IF([.H10]&lt;180;[.$J$2];IF([.H10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0]-[.C11]" office:value-type="float" office:value="501">
            <text:p>501</text:p>
          </table:table-cell>
          <table:table-cell table:formula="oooc:=IF([.C11]=[.D10];[.$D$2];IF([.C11]&lt;61;0;IF([.C11]&lt;81;[.$E$2];IF([.C11]&lt;101;[.$F$2];IF([.C11]&lt;121;[.$G$2];IF([.C11]&lt;141;[.$H$2];IF([.C11]&lt;161;[.$I$2];IF([.C11]&lt;180;[.$J$2];0))))))))" office:value-type="float" office:value="0">
            <text:p>0</text:p>
          </table:table-cell>
          <table:table-cell table:style-name="ce20" table:formula="oooc:=SUMIF([.$B$5:.$B$29];[.F10];[.$E$5:.$E$29])" office:value-type="float" office:value="0">
            <text:p>0</text:p>
          </table:table-cell>
          <table:table-cell/>
          <table:table-cell/>
          <table:table-cell table:formula="oooc:=[.I10]-[.H11]" office:value-type="float" office:value="501">
            <text:p>501</text:p>
          </table:table-cell>
          <table:table-cell table:formula="oooc:=IF([.H11]&lt;61;0;IF([.H11]&lt;81;[.$E$2];IF([.H11]&lt;101;[.$F$2];IF([.H11]&lt;121;[.$G$2];IF([.H11]&lt;141;[.$H$2];IF([.H11]&lt;161;[.$I$2];IF([.H11]&lt;180;[.$J$2];IF([.H11]=180;[.$K$2];0))))))))" office:value-type="float" office:value="0">
            <text:p>0</text:p>
          </table:table-cell>
          <table:table-cell table:style-name="ce20" table:formula="oooc:=SUMIF([.$G$5:.$G$29];[.K10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1]-[.C12]" office:value-type="float" office:value="501">
            <text:p>501</text:p>
          </table:table-cell>
          <table:table-cell table:formula="oooc:=IF([.C12]=[.D11];[.$D$2];IF([.C12]&lt;61;0;IF([.C12]&lt;81;[.$E$2];IF([.C12]&lt;101;[.$F$2];IF([.C12]&lt;121;[.$G$2];IF([.C12]&lt;141;[.$H$2];IF([.C12]&lt;161;[.$I$2];IF([.C12]&lt;180;[.$J$2];0))))))))" office:value-type="float" office:value="0">
            <text:p>0</text:p>
          </table:table-cell>
          <table:table-cell/>
          <table:table-cell/>
          <table:table-cell/>
          <table:table-cell table:formula="oooc:=[.I11]-[.H12]" office:value-type="float" office:value="501">
            <text:p>501</text:p>
          </table:table-cell>
          <table:table-cell table:formula="oooc:=IF([.H12]&lt;61;0;IF([.H12]&lt;81;[.$E$2];IF([.H12]&lt;101;[.$F$2];IF([.H12]&lt;121;[.$G$2];IF([.H12]&lt;141;[.$H$2];IF([.H12]&lt;161;[.$I$2];IF([.H12]&lt;180;[.$J$2];IF([.H12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2]-[.C13]" office:value-type="float" office:value="501">
            <text:p>501</text:p>
          </table:table-cell>
          <table:table-cell table:formula="oooc:=IF([.C13]=[.D12];[.$D$2];IF([.C13]&lt;61;0;IF([.C13]&lt;81;[.$E$2];IF([.C13]&lt;101;[.$F$2];IF([.C13]&lt;121;[.$G$2];IF([.C13]&lt;141;[.$H$2];IF([.C13]&lt;161;[.$I$2];IF([.C13]&lt;180;[.$J$2];0))))))))" office:value-type="float" office:value="0">
            <text:p>0</text:p>
          </table:table-cell>
          <table:table-cell table:style-name="ce20" table:formula="oooc:=SUMIF([.$B$5:.$B$29];[.F12];[.$E$5:.$E$29])" office:value-type="float" office:value="0">
            <text:p>0</text:p>
          </table:table-cell>
          <table:table-cell/>
          <table:table-cell/>
          <table:table-cell table:formula="oooc:=[.I12]-[.H13]" office:value-type="float" office:value="501">
            <text:p>501</text:p>
          </table:table-cell>
          <table:table-cell table:formula="oooc:=IF([.H13]&lt;61;0;IF([.H13]&lt;81;[.$E$2];IF([.H13]&lt;101;[.$F$2];IF([.H13]&lt;121;[.$G$2];IF([.H13]&lt;141;[.$H$2];IF([.H13]&lt;161;[.$I$2];IF([.H13]&lt;180;[.$J$2];IF([.H13]=180;[.$K$2];0))))))))" office:value-type="float" office:value="0">
            <text:p>0</text:p>
          </table:table-cell>
          <table:table-cell table:style-name="ce20" table:formula="oooc:=SUMIF([.$G$5:.$G$29];[.K12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3]-[.C14]" office:value-type="float" office:value="501">
            <text:p>501</text:p>
          </table:table-cell>
          <table:table-cell table:formula="oooc:=IF([.C14]=[.D13];[.$D$2];IF([.C14]&lt;61;0;IF([.C14]&lt;81;[.$E$2];IF([.C14]&lt;101;[.$F$2];IF([.C14]&lt;121;[.$G$2];IF([.C14]&lt;141;[.$H$2];IF([.C14]&lt;161;[.$I$2];IF([.C1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3]-[.H14]" office:value-type="float" office:value="501">
            <text:p>501</text:p>
          </table:table-cell>
          <table:table-cell table:formula="oooc:=IF([.H14]&lt;61;0;IF([.H14]&lt;81;[.$E$2];IF([.H14]&lt;101;[.$F$2];IF([.H14]&lt;121;[.$G$2];IF([.H14]&lt;141;[.$H$2];IF([.H14]&lt;161;[.$I$2];IF([.H14]&lt;180;[.$J$2];IF([.H1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4]-[.C15]" office:value-type="float" office:value="501">
            <text:p>501</text:p>
          </table:table-cell>
          <table:table-cell table:formula="oooc:=IF([.C15]=[.D14];[.$D$2];IF([.C15]&lt;61;0;IF([.C15]&lt;81;[.$E$2];IF([.C15]&lt;101;[.$F$2];IF([.C15]&lt;121;[.$G$2];IF([.C15]&lt;141;[.$H$2];IF([.C15]&lt;161;[.$I$2];IF([.C1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4]-[.H15]" office:value-type="float" office:value="501">
            <text:p>501</text:p>
          </table:table-cell>
          <table:table-cell table:formula="oooc:=IF([.H15]&lt;61;0;IF([.H15]&lt;81;[.$E$2];IF([.H15]&lt;101;[.$F$2];IF([.H15]&lt;121;[.$G$2];IF([.H15]&lt;141;[.$H$2];IF([.H15]&lt;161;[.$I$2];IF([.H15]&lt;180;[.$J$2];IF([.H1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5]-[.C16]" office:value-type="float" office:value="501">
            <text:p>501</text:p>
          </table:table-cell>
          <table:table-cell table:formula="oooc:=IF([.C16]=[.D15];[.$D$2];IF([.C16]&lt;61;0;IF([.C16]&lt;81;[.$E$2];IF([.C16]&lt;101;[.$F$2];IF([.C16]&lt;121;[.$G$2];IF([.C16]&lt;141;[.$H$2];IF([.C16]&lt;161;[.$I$2];IF([.C1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5]-[.H16]" office:value-type="float" office:value="501">
            <text:p>501</text:p>
          </table:table-cell>
          <table:table-cell table:formula="oooc:=IF([.H16]&lt;61;0;IF([.H16]&lt;81;[.$E$2];IF([.H16]&lt;101;[.$F$2];IF([.H16]&lt;121;[.$G$2];IF([.H16]&lt;141;[.$H$2];IF([.H16]&lt;161;[.$I$2];IF([.H16]&lt;180;[.$J$2];IF([.H1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6]-[.C17]" office:value-type="float" office:value="501">
            <text:p>501</text:p>
          </table:table-cell>
          <table:table-cell table:formula="oooc:=IF([.C17]=[.D16];[.$D$2];IF([.C17]&lt;61;0;IF([.C17]&lt;81;[.$E$2];IF([.C17]&lt;101;[.$F$2];IF([.C17]&lt;121;[.$G$2];IF([.C17]&lt;141;[.$H$2];IF([.C17]&lt;161;[.$I$2];IF([.C1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6]-[.H17]" office:value-type="float" office:value="501">
            <text:p>501</text:p>
          </table:table-cell>
          <table:table-cell table:formula="oooc:=IF([.H17]&lt;61;0;IF([.H17]&lt;81;[.$E$2];IF([.H17]&lt;101;[.$F$2];IF([.H17]&lt;121;[.$G$2];IF([.H17]&lt;141;[.$H$2];IF([.H17]&lt;161;[.$I$2];IF([.H17]&lt;180;[.$J$2];IF([.H1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7]-[.C18]" office:value-type="float" office:value="501">
            <text:p>501</text:p>
          </table:table-cell>
          <table:table-cell table:formula="oooc:=IF([.C18]=[.D17];[.$D$2];IF([.C18]&lt;61;0;IF([.C18]&lt;81;[.$E$2];IF([.C18]&lt;101;[.$F$2];IF([.C18]&lt;121;[.$G$2];IF([.C18]&lt;141;[.$H$2];IF([.C18]&lt;161;[.$I$2];IF([.C1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7]-[.H18]" office:value-type="float" office:value="501">
            <text:p>501</text:p>
          </table:table-cell>
          <table:table-cell table:formula="oooc:=IF([.H18]&lt;61;0;IF([.H18]&lt;81;[.$E$2];IF([.H18]&lt;101;[.$F$2];IF([.H18]&lt;121;[.$G$2];IF([.H18]&lt;141;[.$H$2];IF([.H18]&lt;161;[.$I$2];IF([.H18]&lt;180;[.$J$2];IF([.H1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8]-[.C19]" office:value-type="float" office:value="501">
            <text:p>501</text:p>
          </table:table-cell>
          <table:table-cell table:formula="oooc:=IF([.C19]=[.D18];[.$D$2];IF([.C19]&lt;61;0;IF([.C19]&lt;81;[.$E$2];IF([.C19]&lt;101;[.$F$2];IF([.C19]&lt;121;[.$G$2];IF([.C19]&lt;141;[.$H$2];IF([.C19]&lt;161;[.$I$2];IF([.C19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8]-[.H19]" office:value-type="float" office:value="501">
            <text:p>501</text:p>
          </table:table-cell>
          <table:table-cell table:formula="oooc:=IF([.H19]&lt;61;0;IF([.H19]&lt;81;[.$E$2];IF([.H19]&lt;101;[.$F$2];IF([.H19]&lt;121;[.$G$2];IF([.H19]&lt;141;[.$H$2];IF([.H19]&lt;161;[.$I$2];IF([.H19]&lt;180;[.$J$2];IF([.H19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9]-[.C20]" office:value-type="float" office:value="501">
            <text:p>501</text:p>
          </table:table-cell>
          <table:table-cell table:formula="oooc:=IF([.C20]=[.D19];[.$D$2];IF([.C20]&lt;61;0;IF([.C20]&lt;81;[.$E$2];IF([.C20]&lt;101;[.$F$2];IF([.C20]&lt;121;[.$G$2];IF([.C20]&lt;141;[.$H$2];IF([.C20]&lt;161;[.$I$2];IF([.C20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9]-[.H20]" office:value-type="float" office:value="501">
            <text:p>501</text:p>
          </table:table-cell>
          <table:table-cell table:formula="oooc:=IF([.H20]&lt;61;0;IF([.H20]&lt;81;[.$E$2];IF([.H20]&lt;101;[.$F$2];IF([.H20]&lt;121;[.$G$2];IF([.H20]&lt;141;[.$H$2];IF([.H20]&lt;161;[.$I$2];IF([.H20]&lt;180;[.$J$2];IF([.H20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0]-[.C21]" office:value-type="float" office:value="501">
            <text:p>501</text:p>
          </table:table-cell>
          <table:table-cell table:formula="oooc:=IF([.C21]=[.D20];[.$D$2];IF([.C21]&lt;61;0;IF([.C21]&lt;81;[.$E$2];IF([.C21]&lt;101;[.$F$2];IF([.C21]&lt;121;[.$G$2];IF([.C21]&lt;141;[.$H$2];IF([.C21]&lt;161;[.$I$2];IF([.C21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0]-[.H21]" office:value-type="float" office:value="501">
            <text:p>501</text:p>
          </table:table-cell>
          <table:table-cell table:formula="oooc:=IF([.H21]&lt;61;0;IF([.H21]&lt;81;[.$E$2];IF([.H21]&lt;101;[.$F$2];IF([.H21]&lt;121;[.$G$2];IF([.H21]&lt;141;[.$H$2];IF([.H21]&lt;161;[.$I$2];IF([.H21]&lt;180;[.$J$2];IF([.H21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1]-[.C22]" office:value-type="float" office:value="501">
            <text:p>501</text:p>
          </table:table-cell>
          <table:table-cell table:formula="oooc:=IF([.C22]=[.D21];[.$D$2];IF([.C22]&lt;61;0;IF([.C22]&lt;81;[.$E$2];IF([.C22]&lt;101;[.$F$2];IF([.C22]&lt;121;[.$G$2];IF([.C22]&lt;141;[.$H$2];IF([.C22]&lt;161;[.$I$2];IF([.C22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1]-[.H22]" office:value-type="float" office:value="501">
            <text:p>501</text:p>
          </table:table-cell>
          <table:table-cell table:formula="oooc:=IF([.H22]&lt;61;0;IF([.H22]&lt;81;[.$E$2];IF([.H22]&lt;101;[.$F$2];IF([.H22]&lt;121;[.$G$2];IF([.H22]&lt;141;[.$H$2];IF([.H22]&lt;161;[.$I$2];IF([.H22]&lt;180;[.$J$2];IF([.H22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2]-[.C23]" office:value-type="float" office:value="501">
            <text:p>501</text:p>
          </table:table-cell>
          <table:table-cell table:formula="oooc:=IF([.C23]=[.D22];[.$D$2];IF([.C23]&lt;61;0;IF([.C23]&lt;81;[.$E$2];IF([.C23]&lt;101;[.$F$2];IF([.C23]&lt;121;[.$G$2];IF([.C23]&lt;141;[.$H$2];IF([.C23]&lt;161;[.$I$2];IF([.C23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2]-[.H23]" office:value-type="float" office:value="501">
            <text:p>501</text:p>
          </table:table-cell>
          <table:table-cell table:formula="oooc:=IF([.H23]&lt;61;0;IF([.H23]&lt;81;[.$E$2];IF([.H23]&lt;101;[.$F$2];IF([.H23]&lt;121;[.$G$2];IF([.H23]&lt;141;[.$H$2];IF([.H23]&lt;161;[.$I$2];IF([.H23]&lt;180;[.$J$2];IF([.H23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3]-[.C24]" office:value-type="float" office:value="501">
            <text:p>501</text:p>
          </table:table-cell>
          <table:table-cell table:formula="oooc:=IF([.C24]=[.D23];[.$D$2];IF([.C24]&lt;61;0;IF([.C24]&lt;81;[.$E$2];IF([.C24]&lt;101;[.$F$2];IF([.C24]&lt;121;[.$G$2];IF([.C24]&lt;141;[.$H$2];IF([.C24]&lt;161;[.$I$2];IF([.C2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3]-[.H24]" office:value-type="float" office:value="501">
            <text:p>501</text:p>
          </table:table-cell>
          <table:table-cell table:formula="oooc:=IF([.H24]&lt;61;0;IF([.H24]&lt;81;[.$E$2];IF([.H24]&lt;101;[.$F$2];IF([.H24]&lt;121;[.$G$2];IF([.H24]&lt;141;[.$H$2];IF([.H24]&lt;161;[.$I$2];IF([.H24]&lt;180;[.$J$2];IF([.H2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4]-[.C25]" office:value-type="float" office:value="501">
            <text:p>501</text:p>
          </table:table-cell>
          <table:table-cell table:formula="oooc:=IF([.C25]=[.D24];[.$D$2];IF([.C25]&lt;61;0;IF([.C25]&lt;81;[.$E$2];IF([.C25]&lt;101;[.$F$2];IF([.C25]&lt;121;[.$G$2];IF([.C25]&lt;141;[.$H$2];IF([.C25]&lt;161;[.$I$2];IF([.C2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4]-[.H25]" office:value-type="float" office:value="501">
            <text:p>501</text:p>
          </table:table-cell>
          <table:table-cell table:formula="oooc:=IF([.H25]&lt;61;0;IF([.H25]&lt;81;[.$E$2];IF([.H25]&lt;101;[.$F$2];IF([.H25]&lt;121;[.$G$2];IF([.H25]&lt;141;[.$H$2];IF([.H25]&lt;161;[.$I$2];IF([.H25]&lt;180;[.$J$2];IF([.H2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5]-[.C26]" office:value-type="float" office:value="501">
            <text:p>501</text:p>
          </table:table-cell>
          <table:table-cell table:formula="oooc:=IF([.C26]=[.D25];[.$D$2];IF([.C26]&lt;61;0;IF([.C26]&lt;81;[.$E$2];IF([.C26]&lt;101;[.$F$2];IF([.C26]&lt;121;[.$G$2];IF([.C26]&lt;141;[.$H$2];IF([.C26]&lt;161;[.$I$2];IF([.C2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5]-[.H26]" office:value-type="float" office:value="501">
            <text:p>501</text:p>
          </table:table-cell>
          <table:table-cell table:formula="oooc:=IF([.H26]&lt;61;0;IF([.H26]&lt;81;[.$E$2];IF([.H26]&lt;101;[.$F$2];IF([.H26]&lt;121;[.$G$2];IF([.H26]&lt;141;[.$H$2];IF([.H26]&lt;161;[.$I$2];IF([.H26]&lt;180;[.$J$2];IF([.H2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6]-[.C27]" office:value-type="float" office:value="501">
            <text:p>501</text:p>
          </table:table-cell>
          <table:table-cell table:formula="oooc:=IF([.C27]=[.D26];[.$D$2];IF([.C27]&lt;61;0;IF([.C27]&lt;81;[.$E$2];IF([.C27]&lt;101;[.$F$2];IF([.C27]&lt;121;[.$G$2];IF([.C27]&lt;141;[.$H$2];IF([.C27]&lt;161;[.$I$2];IF([.C2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6]-[.H27]" office:value-type="float" office:value="501">
            <text:p>501</text:p>
          </table:table-cell>
          <table:table-cell table:formula="oooc:=IF([.H27]&lt;61;0;IF([.H27]&lt;81;[.$E$2];IF([.H27]&lt;101;[.$F$2];IF([.H27]&lt;121;[.$G$2];IF([.H27]&lt;141;[.$H$2];IF([.H27]&lt;161;[.$I$2];IF([.H27]&lt;180;[.$J$2];IF([.H2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7]-[.C28]" office:value-type="float" office:value="501">
            <text:p>501</text:p>
          </table:table-cell>
          <table:table-cell table:formula="oooc:=IF([.C28]=[.D27];[.$D$2];IF([.C28]&lt;61;0;IF([.C28]&lt;81;[.$E$2];IF([.C28]&lt;101;[.$F$2];IF([.C28]&lt;121;[.$G$2];IF([.C28]&lt;141;[.$H$2];IF([.C28]&lt;161;[.$I$2];IF([.C2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7]-[.H28]" office:value-type="float" office:value="501">
            <text:p>501</text:p>
          </table:table-cell>
          <table:table-cell table:formula="oooc:=IF([.H28]&lt;61;0;IF([.H28]&lt;81;[.$E$2];IF([.H28]&lt;101;[.$F$2];IF([.H28]&lt;121;[.$G$2];IF([.H28]&lt;141;[.$H$2];IF([.H28]&lt;161;[.$I$2];IF([.H28]&lt;180;[.$J$2];IF([.H2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52"/>
          <table:table-cell table:style-name="ce15" table:formula="oooc:=[.D28]-[.C29]" office:value-type="float" office:value="501">
            <text:p>501</text:p>
          </table:table-cell>
          <table:table-cell table:style-name="ce54" table:formula="oooc:=IF([.C29]=[.D28];[.$D$2];IF([.C29]&lt;61;0;IF([.C29]&lt;81;[.$E$2];IF([.C29]&lt;101;[.$F$2];IF([.C29]&lt;121;[.$G$2];IF([.C29]&lt;141;[.$H$2];IF([.C29]&lt;161;[.$I$2];IF([.C29]&lt;180;[.$J$2];0))))))))" office:value-type="float" office:value="0">
            <text:p>0</text:p>
          </table:table-cell>
          <table:table-cell table:style-name="ce23"/>
          <table:table-cell table:style-name="ce25"/>
          <table:table-cell table:style-name="ce52"/>
          <table:table-cell table:style-name="ce27" table:formula="oooc:=[.I28]-[.H29]" office:value-type="float" office:value="501">
            <text:p>501</text:p>
          </table:table-cell>
          <table:table-cell table:style-name="ce56" table:formula="oooc:=IF([.H29]&lt;61;0;IF([.H29]&lt;81;[.$E$2];IF([.H29]&lt;101;[.$F$2];IF([.H29]&lt;121;[.$G$2];IF([.H29]&lt;141;[.$H$2];IF([.H29]&lt;161;[.$I$2];IF([.H29]&lt;180;[.$J$2];IF([.H29]=180;[.$K$2];0))))))))" office:value-type="float" office:value="0">
            <text:p>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" table:number-columns-repeated="10"/>
          <table:table-cell/>
        </table:table-row>
      </table:table>
      <table:table table:name="Game 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57"/>
        <table:table-column table:style-name="co2" table:default-cell-style-name="ce14"/>
        <table:table-column table:style-name="co2" table:default-cell-style-name="ce59"/>
        <table:table-column table:style-name="co2" table:default-cell-style-name="ce22"/>
        <table:table-column table:style-name="co2" table:default-cell-style-name="ce24"/>
        <table:table-column table:style-name="co2" table:default-cell-style-name="ce57"/>
        <table:table-column table:style-name="co2" table:default-cell-style-name="ce26"/>
        <table:table-column table:style-name="co2" table:default-cell-style-name="ce61"/>
        <table:table-column table:style-name="co2" table:default-cell-style-name="ce22"/>
        <table:table-column table:style-name="co2" table:default-cell-style-name="ce1"/>
        <table:table-row table:style-name="ro1">
          <table:table-cell/>
          <table:table-cell table:style-name="ce2" office:value-type="string">
            <text:p>Score</text:p>
          </table:table-cell>
          <table:table-cell table:style-name="ce8" office:value-type="string">
            <text:p>Open</text:p>
          </table:table-cell>
          <table:table-cell table:style-name="ce8" office:value-type="string">
            <text:p>Close</text:p>
          </table:table-cell>
          <table:table-cell table:style-name="ce8" office:value-type="string">
            <text:p>&gt;= 61</text:p>
          </table:table-cell>
          <table:table-cell table:style-name="ce8" office:value-type="string">
            <text:p>&gt;= 81</text:p>
          </table:table-cell>
          <table:table-cell table:style-name="ce8" office:value-type="string">
            <text:p>&gt;= 101</text:p>
          </table:table-cell>
          <table:table-cell table:style-name="ce8" office:value-type="string">
            <text:p>&gt;= 121</text:p>
          </table:table-cell>
          <table:table-cell table:style-name="ce8" office:value-type="string">
            <text:p>&gt;= 141</text:p>
          </table:table-cell>
          <table:table-cell table:style-name="ce8" office:value-type="string">
            <text:p>&gt;= 161</text:p>
          </table:table-cell>
          <table:table-cell table:style-name="ce31" office:value-type="string">
            <text:p>= 180</text:p>
          </table:table-cell>
          <table:table-cell/>
        </table:table-row>
        <table:table-row table:style-name="ro1">
          <table:table-cell/>
          <table:table-cell table:style-name="ce3" office:value-type="string">
            <text:p>Poin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4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1</text:p>
          </table:table-cell>
          <table:table-cell table:style-name="ce10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2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11" office:value-type="float" office:value="501">
            <text:p>501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1" office:value-type="float" office:value="501">
            <text:p>501</text:p>
          </table:table-cell>
          <table:table-cell table:style-name="ce28"/>
          <table:table-cell table:style-name="ce19"/>
          <table:table-cell/>
        </table:table-row>
        <table:table-row table:style-name="ro2">
          <table:table-cell table:number-columns-repeated="2"/>
          <table:table-cell/>
          <table:table-cell table:formula="oooc:=[.D4]-[.C5]" office:value-type="float" office:value="501">
            <text:p>501</text:p>
          </table:table-cell>
          <table:table-cell table:formula="oooc:=IF([.C5]&lt;61;0;IF([.C5]&lt;81;[.$E$2];IF([.C5]&lt;101;[.$F$2];IF([.C5]&lt;121;[.$G$2];IF([.C5]&lt;141;[.$H$2];IF([.C5]&lt;161;[.$I$2];IF([.C5]&lt;180;[.$J$2];IF([.C5]=180;[.$K$2];0))))))))+[.$C$2]" office:value-type="float" office:value="1">
            <text:p>1</text:p>
          </table:table-cell>
          <table:table-cell table:style-name="ce20" table:formula="oooc:=SUMIF([.$B$5:.$B$29];[.F4];[.$E$5:.$E$29])" office:value-type="float" office:value="0">
            <text:p>0</text:p>
          </table:table-cell>
          <table:table-cell/>
          <table:table-cell/>
          <table:table-cell table:style-name="ce14" table:formula="oooc:=[.I4]-[.H5]" office:value-type="float" office:value="501">
            <text:p>501</text:p>
          </table:table-cell>
          <table:table-cell table:formula="oooc:=IF([.H5]&lt;61;0;IF([.H5]&lt;81;[.$E$2];IF([.H5]&lt;101;[.$F$2];IF([.H5]&lt;121;[.$G$2];IF([.H5]&lt;141;[.$H$2];IF([.H5]&lt;161;[.$I$2];IF([.H5]&lt;180;[.$J$2];IF([.H5]=180;[.$K$2];0))))))))+[.$C$2]" office:value-type="float" office:value="1">
            <text:p>1</text:p>
          </table:table-cell>
          <table:table-cell table:style-name="ce20" table:formula="oooc:=SUMIF([.$G$5:.$G$29];[.K4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5]-[.C6]" office:value-type="float" office:value="501">
            <text:p>501</text:p>
          </table:table-cell>
          <table:table-cell table:formula="oooc:=IF([.C6]=[.D5];[.$D$2];IF([.C6]&lt;61;0;IF([.C6]&lt;81;[.$E$2];IF([.C6]&lt;101;[.$F$2];IF([.C6]&lt;121;[.$G$2];IF([.C6]&lt;141;[.$H$2];IF([.C6]&lt;161;[.$I$2];IF([.C6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5]-[.H6]" office:value-type="float" office:value="501">
            <text:p>501</text:p>
          </table:table-cell>
          <table:table-cell table:formula="oooc:=IF([.H6]&lt;61;0;IF([.H6]&lt;81;[.$E$2];IF([.H6]&lt;101;[.$F$2];IF([.H6]&lt;121;[.$G$2];IF([.H6]&lt;141;[.$H$2];IF([.H6]&lt;161;[.$I$2];IF([.H6]&lt;180;[.$J$2];IF([.H6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6]-[.C7]" office:value-type="float" office:value="501">
            <text:p>501</text:p>
          </table:table-cell>
          <table:table-cell table:formula="oooc:=IF([.C7]=[.D6];[.$D$2];IF([.C7]&lt;61;0;IF([.C7]&lt;81;[.$E$2];IF([.C7]&lt;101;[.$F$2];IF([.C7]&lt;121;[.$G$2];IF([.C7]&lt;141;[.$H$2];IF([.C7]&lt;161;[.$I$2];IF([.C7]&lt;180;[.$J$2];0))))))))" office:value-type="float" office:value="0">
            <text:p>0</text:p>
          </table:table-cell>
          <table:table-cell table:style-name="ce20" table:formula="oooc:=SUMIF([.$B$5:.$B$29];[.F6];[.$E$5:.$E$29])" office:value-type="float" office:value="0">
            <text:p>0</text:p>
          </table:table-cell>
          <table:table-cell/>
          <table:table-cell/>
          <table:table-cell table:formula="oooc:=[.I6]-[.H7]" office:value-type="float" office:value="501">
            <text:p>501</text:p>
          </table:table-cell>
          <table:table-cell table:formula="oooc:=IF([.H7]&lt;61;0;IF([.H7]&lt;81;[.$E$2];IF([.H7]&lt;101;[.$F$2];IF([.H7]&lt;121;[.$G$2];IF([.H7]&lt;141;[.$H$2];IF([.H7]&lt;161;[.$I$2];IF([.H7]&lt;180;[.$J$2];IF([.H7]=180;[.$K$2];0))))))))" office:value-type="float" office:value="0">
            <text:p>0</text:p>
          </table:table-cell>
          <table:table-cell table:style-name="ce20" table:formula="oooc:=SUMIF([.$G$5:.$G$29];[.K6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7]-[.C8]" office:value-type="float" office:value="501">
            <text:p>501</text:p>
          </table:table-cell>
          <table:table-cell table:formula="oooc:=IF([.C8]=[.D7];[.$D$2];IF([.C8]&lt;61;0;IF([.C8]&lt;81;[.$E$2];IF([.C8]&lt;101;[.$F$2];IF([.C8]&lt;121;[.$G$2];IF([.C8]&lt;141;[.$H$2];IF([.C8]&lt;161;[.$I$2];IF([.C8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7]-[.H8]" office:value-type="float" office:value="501">
            <text:p>501</text:p>
          </table:table-cell>
          <table:table-cell table:formula="oooc:=IF([.H8]&lt;61;0;IF([.H8]&lt;81;[.$E$2];IF([.H8]&lt;101;[.$F$2];IF([.H8]&lt;121;[.$G$2];IF([.H8]&lt;141;[.$H$2];IF([.H8]&lt;161;[.$I$2];IF([.H8]&lt;180;[.$J$2];IF([.H8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8]-[.C9]" office:value-type="float" office:value="501">
            <text:p>501</text:p>
          </table:table-cell>
          <table:table-cell table:formula="oooc:=IF([.C9]=[.D8];[.$D$2];IF([.C9]&lt;61;0;IF([.C9]&lt;81;[.$E$2];IF([.C9]&lt;101;[.$F$2];IF([.C9]&lt;121;[.$G$2];IF([.C9]&lt;141;[.$H$2];IF([.C9]&lt;161;[.$I$2];IF([.C9]&lt;180;[.$J$2];0))))))))" office:value-type="float" office:value="0">
            <text:p>0</text:p>
          </table:table-cell>
          <table:table-cell table:style-name="ce20" table:formula="oooc:=SUMIF([.$B$5:.$B$29];[.F8];[.$E$5:.$E$29])" office:value-type="float" office:value="0">
            <text:p>0</text:p>
          </table:table-cell>
          <table:table-cell/>
          <table:table-cell/>
          <table:table-cell table:formula="oooc:=[.I8]-[.H9]" office:value-type="float" office:value="501">
            <text:p>501</text:p>
          </table:table-cell>
          <table:table-cell table:formula="oooc:=IF([.H9]&lt;61;0;IF([.H9]&lt;81;[.$E$2];IF([.H9]&lt;101;[.$F$2];IF([.H9]&lt;121;[.$G$2];IF([.H9]&lt;141;[.$H$2];IF([.H9]&lt;161;[.$I$2];IF([.H9]&lt;180;[.$J$2];IF([.H9]=180;[.$K$2];0))))))))" office:value-type="float" office:value="0">
            <text:p>0</text:p>
          </table:table-cell>
          <table:table-cell table:style-name="ce20" table:formula="oooc:=SUMIF([.$G$5:.$G$29];[.K8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9]-[.C10]" office:value-type="float" office:value="501">
            <text:p>501</text:p>
          </table:table-cell>
          <table:table-cell table:formula="oooc:=IF([.C10]=[.D9];[.$D$2];IF([.C10]&lt;61;0;IF([.C10]&lt;81;[.$E$2];IF([.C10]&lt;101;[.$F$2];IF([.C10]&lt;121;[.$G$2];IF([.C10]&lt;141;[.$H$2];IF([.C10]&lt;161;[.$I$2];IF([.C10]&lt;180;[.$J$2];0))))))))" office:value-type="float" office:value="0">
            <text:p>0</text:p>
          </table:table-cell>
          <table:table-cell/>
          <table:table-cell/>
          <table:table-cell/>
          <table:table-cell table:formula="oooc:=[.I9]-[.H10]" office:value-type="float" office:value="501">
            <text:p>501</text:p>
          </table:table-cell>
          <table:table-cell table:formula="oooc:=IF([.H10]&lt;61;0;IF([.H10]&lt;81;[.$E$2];IF([.H10]&lt;101;[.$F$2];IF([.H10]&lt;121;[.$G$2];IF([.H10]&lt;141;[.$H$2];IF([.H10]&lt;161;[.$I$2];IF([.H10]&lt;180;[.$J$2];IF([.H10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0]-[.C11]" office:value-type="float" office:value="501">
            <text:p>501</text:p>
          </table:table-cell>
          <table:table-cell table:formula="oooc:=IF([.C11]=[.D10];[.$D$2];IF([.C11]&lt;61;0;IF([.C11]&lt;81;[.$E$2];IF([.C11]&lt;101;[.$F$2];IF([.C11]&lt;121;[.$G$2];IF([.C11]&lt;141;[.$H$2];IF([.C11]&lt;161;[.$I$2];IF([.C11]&lt;180;[.$J$2];0))))))))" office:value-type="float" office:value="0">
            <text:p>0</text:p>
          </table:table-cell>
          <table:table-cell table:style-name="ce20" table:formula="oooc:=SUMIF([.$B$5:.$B$29];[.F10];[.$E$5:.$E$29])" office:value-type="float" office:value="0">
            <text:p>0</text:p>
          </table:table-cell>
          <table:table-cell/>
          <table:table-cell/>
          <table:table-cell table:formula="oooc:=[.I10]-[.H11]" office:value-type="float" office:value="501">
            <text:p>501</text:p>
          </table:table-cell>
          <table:table-cell table:formula="oooc:=IF([.H11]&lt;61;0;IF([.H11]&lt;81;[.$E$2];IF([.H11]&lt;101;[.$F$2];IF([.H11]&lt;121;[.$G$2];IF([.H11]&lt;141;[.$H$2];IF([.H11]&lt;161;[.$I$2];IF([.H11]&lt;180;[.$J$2];IF([.H11]=180;[.$K$2];0))))))))" office:value-type="float" office:value="0">
            <text:p>0</text:p>
          </table:table-cell>
          <table:table-cell table:style-name="ce20" table:formula="oooc:=SUMIF([.$G$5:.$G$29];[.K10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1]-[.C12]" office:value-type="float" office:value="501">
            <text:p>501</text:p>
          </table:table-cell>
          <table:table-cell table:formula="oooc:=IF([.C12]=[.D11];[.$D$2];IF([.C12]&lt;61;0;IF([.C12]&lt;81;[.$E$2];IF([.C12]&lt;101;[.$F$2];IF([.C12]&lt;121;[.$G$2];IF([.C12]&lt;141;[.$H$2];IF([.C12]&lt;161;[.$I$2];IF([.C12]&lt;180;[.$J$2];0))))))))" office:value-type="float" office:value="0">
            <text:p>0</text:p>
          </table:table-cell>
          <table:table-cell/>
          <table:table-cell/>
          <table:table-cell/>
          <table:table-cell table:formula="oooc:=[.I11]-[.H12]" office:value-type="float" office:value="501">
            <text:p>501</text:p>
          </table:table-cell>
          <table:table-cell table:formula="oooc:=IF([.H12]&lt;61;0;IF([.H12]&lt;81;[.$E$2];IF([.H12]&lt;101;[.$F$2];IF([.H12]&lt;121;[.$G$2];IF([.H12]&lt;141;[.$H$2];IF([.H12]&lt;161;[.$I$2];IF([.H12]&lt;180;[.$J$2];IF([.H12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2]-[.C13]" office:value-type="float" office:value="501">
            <text:p>501</text:p>
          </table:table-cell>
          <table:table-cell table:formula="oooc:=IF([.C13]=[.D12];[.$D$2];IF([.C13]&lt;61;0;IF([.C13]&lt;81;[.$E$2];IF([.C13]&lt;101;[.$F$2];IF([.C13]&lt;121;[.$G$2];IF([.C13]&lt;141;[.$H$2];IF([.C13]&lt;161;[.$I$2];IF([.C13]&lt;180;[.$J$2];0))))))))" office:value-type="float" office:value="0">
            <text:p>0</text:p>
          </table:table-cell>
          <table:table-cell table:style-name="ce20" table:formula="oooc:=SUMIF([.$B$5:.$B$29];[.F12];[.$E$5:.$E$29])" office:value-type="float" office:value="0">
            <text:p>0</text:p>
          </table:table-cell>
          <table:table-cell/>
          <table:table-cell/>
          <table:table-cell table:formula="oooc:=[.I12]-[.H13]" office:value-type="float" office:value="501">
            <text:p>501</text:p>
          </table:table-cell>
          <table:table-cell table:formula="oooc:=IF([.H13]&lt;61;0;IF([.H13]&lt;81;[.$E$2];IF([.H13]&lt;101;[.$F$2];IF([.H13]&lt;121;[.$G$2];IF([.H13]&lt;141;[.$H$2];IF([.H13]&lt;161;[.$I$2];IF([.H13]&lt;180;[.$J$2];IF([.H13]=180;[.$K$2];0))))))))" office:value-type="float" office:value="0">
            <text:p>0</text:p>
          </table:table-cell>
          <table:table-cell table:style-name="ce20" table:formula="oooc:=SUMIF([.$G$5:.$G$29];[.K12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3]-[.C14]" office:value-type="float" office:value="501">
            <text:p>501</text:p>
          </table:table-cell>
          <table:table-cell table:formula="oooc:=IF([.C14]=[.D13];[.$D$2];IF([.C14]&lt;61;0;IF([.C14]&lt;81;[.$E$2];IF([.C14]&lt;101;[.$F$2];IF([.C14]&lt;121;[.$G$2];IF([.C14]&lt;141;[.$H$2];IF([.C14]&lt;161;[.$I$2];IF([.C1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3]-[.H14]" office:value-type="float" office:value="501">
            <text:p>501</text:p>
          </table:table-cell>
          <table:table-cell table:formula="oooc:=IF([.H14]&lt;61;0;IF([.H14]&lt;81;[.$E$2];IF([.H14]&lt;101;[.$F$2];IF([.H14]&lt;121;[.$G$2];IF([.H14]&lt;141;[.$H$2];IF([.H14]&lt;161;[.$I$2];IF([.H14]&lt;180;[.$J$2];IF([.H1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4]-[.C15]" office:value-type="float" office:value="501">
            <text:p>501</text:p>
          </table:table-cell>
          <table:table-cell table:formula="oooc:=IF([.C15]=[.D14];[.$D$2];IF([.C15]&lt;61;0;IF([.C15]&lt;81;[.$E$2];IF([.C15]&lt;101;[.$F$2];IF([.C15]&lt;121;[.$G$2];IF([.C15]&lt;141;[.$H$2];IF([.C15]&lt;161;[.$I$2];IF([.C1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4]-[.H15]" office:value-type="float" office:value="501">
            <text:p>501</text:p>
          </table:table-cell>
          <table:table-cell table:formula="oooc:=IF([.H15]&lt;61;0;IF([.H15]&lt;81;[.$E$2];IF([.H15]&lt;101;[.$F$2];IF([.H15]&lt;121;[.$G$2];IF([.H15]&lt;141;[.$H$2];IF([.H15]&lt;161;[.$I$2];IF([.H15]&lt;180;[.$J$2];IF([.H1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5]-[.C16]" office:value-type="float" office:value="501">
            <text:p>501</text:p>
          </table:table-cell>
          <table:table-cell table:formula="oooc:=IF([.C16]=[.D15];[.$D$2];IF([.C16]&lt;61;0;IF([.C16]&lt;81;[.$E$2];IF([.C16]&lt;101;[.$F$2];IF([.C16]&lt;121;[.$G$2];IF([.C16]&lt;141;[.$H$2];IF([.C16]&lt;161;[.$I$2];IF([.C1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5]-[.H16]" office:value-type="float" office:value="501">
            <text:p>501</text:p>
          </table:table-cell>
          <table:table-cell table:formula="oooc:=IF([.H16]&lt;61;0;IF([.H16]&lt;81;[.$E$2];IF([.H16]&lt;101;[.$F$2];IF([.H16]&lt;121;[.$G$2];IF([.H16]&lt;141;[.$H$2];IF([.H16]&lt;161;[.$I$2];IF([.H16]&lt;180;[.$J$2];IF([.H1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6]-[.C17]" office:value-type="float" office:value="501">
            <text:p>501</text:p>
          </table:table-cell>
          <table:table-cell table:formula="oooc:=IF([.C17]=[.D16];[.$D$2];IF([.C17]&lt;61;0;IF([.C17]&lt;81;[.$E$2];IF([.C17]&lt;101;[.$F$2];IF([.C17]&lt;121;[.$G$2];IF([.C17]&lt;141;[.$H$2];IF([.C17]&lt;161;[.$I$2];IF([.C1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6]-[.H17]" office:value-type="float" office:value="501">
            <text:p>501</text:p>
          </table:table-cell>
          <table:table-cell table:formula="oooc:=IF([.H17]&lt;61;0;IF([.H17]&lt;81;[.$E$2];IF([.H17]&lt;101;[.$F$2];IF([.H17]&lt;121;[.$G$2];IF([.H17]&lt;141;[.$H$2];IF([.H17]&lt;161;[.$I$2];IF([.H17]&lt;180;[.$J$2];IF([.H1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7]-[.C18]" office:value-type="float" office:value="501">
            <text:p>501</text:p>
          </table:table-cell>
          <table:table-cell table:formula="oooc:=IF([.C18]=[.D17];[.$D$2];IF([.C18]&lt;61;0;IF([.C18]&lt;81;[.$E$2];IF([.C18]&lt;101;[.$F$2];IF([.C18]&lt;121;[.$G$2];IF([.C18]&lt;141;[.$H$2];IF([.C18]&lt;161;[.$I$2];IF([.C1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7]-[.H18]" office:value-type="float" office:value="501">
            <text:p>501</text:p>
          </table:table-cell>
          <table:table-cell table:formula="oooc:=IF([.H18]&lt;61;0;IF([.H18]&lt;81;[.$E$2];IF([.H18]&lt;101;[.$F$2];IF([.H18]&lt;121;[.$G$2];IF([.H18]&lt;141;[.$H$2];IF([.H18]&lt;161;[.$I$2];IF([.H18]&lt;180;[.$J$2];IF([.H1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8]-[.C19]" office:value-type="float" office:value="501">
            <text:p>501</text:p>
          </table:table-cell>
          <table:table-cell table:formula="oooc:=IF([.C19]=[.D18];[.$D$2];IF([.C19]&lt;61;0;IF([.C19]&lt;81;[.$E$2];IF([.C19]&lt;101;[.$F$2];IF([.C19]&lt;121;[.$G$2];IF([.C19]&lt;141;[.$H$2];IF([.C19]&lt;161;[.$I$2];IF([.C19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8]-[.H19]" office:value-type="float" office:value="501">
            <text:p>501</text:p>
          </table:table-cell>
          <table:table-cell table:formula="oooc:=IF([.H19]&lt;61;0;IF([.H19]&lt;81;[.$E$2];IF([.H19]&lt;101;[.$F$2];IF([.H19]&lt;121;[.$G$2];IF([.H19]&lt;141;[.$H$2];IF([.H19]&lt;161;[.$I$2];IF([.H19]&lt;180;[.$J$2];IF([.H19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9]-[.C20]" office:value-type="float" office:value="501">
            <text:p>501</text:p>
          </table:table-cell>
          <table:table-cell table:formula="oooc:=IF([.C20]=[.D19];[.$D$2];IF([.C20]&lt;61;0;IF([.C20]&lt;81;[.$E$2];IF([.C20]&lt;101;[.$F$2];IF([.C20]&lt;121;[.$G$2];IF([.C20]&lt;141;[.$H$2];IF([.C20]&lt;161;[.$I$2];IF([.C20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9]-[.H20]" office:value-type="float" office:value="501">
            <text:p>501</text:p>
          </table:table-cell>
          <table:table-cell table:formula="oooc:=IF([.H20]&lt;61;0;IF([.H20]&lt;81;[.$E$2];IF([.H20]&lt;101;[.$F$2];IF([.H20]&lt;121;[.$G$2];IF([.H20]&lt;141;[.$H$2];IF([.H20]&lt;161;[.$I$2];IF([.H20]&lt;180;[.$J$2];IF([.H20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0]-[.C21]" office:value-type="float" office:value="501">
            <text:p>501</text:p>
          </table:table-cell>
          <table:table-cell table:formula="oooc:=IF([.C21]=[.D20];[.$D$2];IF([.C21]&lt;61;0;IF([.C21]&lt;81;[.$E$2];IF([.C21]&lt;101;[.$F$2];IF([.C21]&lt;121;[.$G$2];IF([.C21]&lt;141;[.$H$2];IF([.C21]&lt;161;[.$I$2];IF([.C21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0]-[.H21]" office:value-type="float" office:value="501">
            <text:p>501</text:p>
          </table:table-cell>
          <table:table-cell table:formula="oooc:=IF([.H21]&lt;61;0;IF([.H21]&lt;81;[.$E$2];IF([.H21]&lt;101;[.$F$2];IF([.H21]&lt;121;[.$G$2];IF([.H21]&lt;141;[.$H$2];IF([.H21]&lt;161;[.$I$2];IF([.H21]&lt;180;[.$J$2];IF([.H21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1]-[.C22]" office:value-type="float" office:value="501">
            <text:p>501</text:p>
          </table:table-cell>
          <table:table-cell table:formula="oooc:=IF([.C22]=[.D21];[.$D$2];IF([.C22]&lt;61;0;IF([.C22]&lt;81;[.$E$2];IF([.C22]&lt;101;[.$F$2];IF([.C22]&lt;121;[.$G$2];IF([.C22]&lt;141;[.$H$2];IF([.C22]&lt;161;[.$I$2];IF([.C22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1]-[.H22]" office:value-type="float" office:value="501">
            <text:p>501</text:p>
          </table:table-cell>
          <table:table-cell table:formula="oooc:=IF([.H22]&lt;61;0;IF([.H22]&lt;81;[.$E$2];IF([.H22]&lt;101;[.$F$2];IF([.H22]&lt;121;[.$G$2];IF([.H22]&lt;141;[.$H$2];IF([.H22]&lt;161;[.$I$2];IF([.H22]&lt;180;[.$J$2];IF([.H22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2]-[.C23]" office:value-type="float" office:value="501">
            <text:p>501</text:p>
          </table:table-cell>
          <table:table-cell table:formula="oooc:=IF([.C23]=[.D22];[.$D$2];IF([.C23]&lt;61;0;IF([.C23]&lt;81;[.$E$2];IF([.C23]&lt;101;[.$F$2];IF([.C23]&lt;121;[.$G$2];IF([.C23]&lt;141;[.$H$2];IF([.C23]&lt;161;[.$I$2];IF([.C23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2]-[.H23]" office:value-type="float" office:value="501">
            <text:p>501</text:p>
          </table:table-cell>
          <table:table-cell table:formula="oooc:=IF([.H23]&lt;61;0;IF([.H23]&lt;81;[.$E$2];IF([.H23]&lt;101;[.$F$2];IF([.H23]&lt;121;[.$G$2];IF([.H23]&lt;141;[.$H$2];IF([.H23]&lt;161;[.$I$2];IF([.H23]&lt;180;[.$J$2];IF([.H23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3]-[.C24]" office:value-type="float" office:value="501">
            <text:p>501</text:p>
          </table:table-cell>
          <table:table-cell table:formula="oooc:=IF([.C24]=[.D23];[.$D$2];IF([.C24]&lt;61;0;IF([.C24]&lt;81;[.$E$2];IF([.C24]&lt;101;[.$F$2];IF([.C24]&lt;121;[.$G$2];IF([.C24]&lt;141;[.$H$2];IF([.C24]&lt;161;[.$I$2];IF([.C2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3]-[.H24]" office:value-type="float" office:value="501">
            <text:p>501</text:p>
          </table:table-cell>
          <table:table-cell table:formula="oooc:=IF([.H24]&lt;61;0;IF([.H24]&lt;81;[.$E$2];IF([.H24]&lt;101;[.$F$2];IF([.H24]&lt;121;[.$G$2];IF([.H24]&lt;141;[.$H$2];IF([.H24]&lt;161;[.$I$2];IF([.H24]&lt;180;[.$J$2];IF([.H2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4]-[.C25]" office:value-type="float" office:value="501">
            <text:p>501</text:p>
          </table:table-cell>
          <table:table-cell table:formula="oooc:=IF([.C25]=[.D24];[.$D$2];IF([.C25]&lt;61;0;IF([.C25]&lt;81;[.$E$2];IF([.C25]&lt;101;[.$F$2];IF([.C25]&lt;121;[.$G$2];IF([.C25]&lt;141;[.$H$2];IF([.C25]&lt;161;[.$I$2];IF([.C2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4]-[.H25]" office:value-type="float" office:value="501">
            <text:p>501</text:p>
          </table:table-cell>
          <table:table-cell table:formula="oooc:=IF([.H25]&lt;61;0;IF([.H25]&lt;81;[.$E$2];IF([.H25]&lt;101;[.$F$2];IF([.H25]&lt;121;[.$G$2];IF([.H25]&lt;141;[.$H$2];IF([.H25]&lt;161;[.$I$2];IF([.H25]&lt;180;[.$J$2];IF([.H2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5]-[.C26]" office:value-type="float" office:value="501">
            <text:p>501</text:p>
          </table:table-cell>
          <table:table-cell table:formula="oooc:=IF([.C26]=[.D25];[.$D$2];IF([.C26]&lt;61;0;IF([.C26]&lt;81;[.$E$2];IF([.C26]&lt;101;[.$F$2];IF([.C26]&lt;121;[.$G$2];IF([.C26]&lt;141;[.$H$2];IF([.C26]&lt;161;[.$I$2];IF([.C2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5]-[.H26]" office:value-type="float" office:value="501">
            <text:p>501</text:p>
          </table:table-cell>
          <table:table-cell table:formula="oooc:=IF([.H26]&lt;61;0;IF([.H26]&lt;81;[.$E$2];IF([.H26]&lt;101;[.$F$2];IF([.H26]&lt;121;[.$G$2];IF([.H26]&lt;141;[.$H$2];IF([.H26]&lt;161;[.$I$2];IF([.H26]&lt;180;[.$J$2];IF([.H2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6]-[.C27]" office:value-type="float" office:value="501">
            <text:p>501</text:p>
          </table:table-cell>
          <table:table-cell table:formula="oooc:=IF([.C27]=[.D26];[.$D$2];IF([.C27]&lt;61;0;IF([.C27]&lt;81;[.$E$2];IF([.C27]&lt;101;[.$F$2];IF([.C27]&lt;121;[.$G$2];IF([.C27]&lt;141;[.$H$2];IF([.C27]&lt;161;[.$I$2];IF([.C2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6]-[.H27]" office:value-type="float" office:value="501">
            <text:p>501</text:p>
          </table:table-cell>
          <table:table-cell table:formula="oooc:=IF([.H27]&lt;61;0;IF([.H27]&lt;81;[.$E$2];IF([.H27]&lt;101;[.$F$2];IF([.H27]&lt;121;[.$G$2];IF([.H27]&lt;141;[.$H$2];IF([.H27]&lt;161;[.$I$2];IF([.H27]&lt;180;[.$J$2];IF([.H2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7]-[.C28]" office:value-type="float" office:value="501">
            <text:p>501</text:p>
          </table:table-cell>
          <table:table-cell table:formula="oooc:=IF([.C28]=[.D27];[.$D$2];IF([.C28]&lt;61;0;IF([.C28]&lt;81;[.$E$2];IF([.C28]&lt;101;[.$F$2];IF([.C28]&lt;121;[.$G$2];IF([.C28]&lt;141;[.$H$2];IF([.C28]&lt;161;[.$I$2];IF([.C2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7]-[.H28]" office:value-type="float" office:value="501">
            <text:p>501</text:p>
          </table:table-cell>
          <table:table-cell table:formula="oooc:=IF([.H28]&lt;61;0;IF([.H28]&lt;81;[.$E$2];IF([.H28]&lt;101;[.$F$2];IF([.H28]&lt;121;[.$G$2];IF([.H28]&lt;141;[.$H$2];IF([.H28]&lt;161;[.$I$2];IF([.H28]&lt;180;[.$J$2];IF([.H2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58"/>
          <table:table-cell table:style-name="ce15" table:formula="oooc:=[.D28]-[.C29]" office:value-type="float" office:value="501">
            <text:p>501</text:p>
          </table:table-cell>
          <table:table-cell table:style-name="ce60" table:formula="oooc:=IF([.C29]=[.D28];[.$D$2];IF([.C29]&lt;61;0;IF([.C29]&lt;81;[.$E$2];IF([.C29]&lt;101;[.$F$2];IF([.C29]&lt;121;[.$G$2];IF([.C29]&lt;141;[.$H$2];IF([.C29]&lt;161;[.$I$2];IF([.C29]&lt;180;[.$J$2];0))))))))" office:value-type="float" office:value="0">
            <text:p>0</text:p>
          </table:table-cell>
          <table:table-cell table:style-name="ce23"/>
          <table:table-cell table:style-name="ce25"/>
          <table:table-cell table:style-name="ce58"/>
          <table:table-cell table:style-name="ce27" table:formula="oooc:=[.I28]-[.H29]" office:value-type="float" office:value="501">
            <text:p>501</text:p>
          </table:table-cell>
          <table:table-cell table:style-name="ce62" table:formula="oooc:=IF([.H29]&lt;61;0;IF([.H29]&lt;81;[.$E$2];IF([.H29]&lt;101;[.$F$2];IF([.H29]&lt;121;[.$G$2];IF([.H29]&lt;141;[.$H$2];IF([.H29]&lt;161;[.$I$2];IF([.H29]&lt;180;[.$J$2];IF([.H29]=180;[.$K$2];0))))))))" office:value-type="float" office:value="0">
            <text:p>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" table:number-columns-repeated="10"/>
          <table:table-cell/>
        </table:table-row>
      </table:table>
      <table:table table:name="Game 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63"/>
        <table:table-column table:style-name="co2" table:default-cell-style-name="ce14"/>
        <table:table-column table:style-name="co2" table:default-cell-style-name="ce65"/>
        <table:table-column table:style-name="co2" table:default-cell-style-name="ce22"/>
        <table:table-column table:style-name="co2" table:default-cell-style-name="ce24"/>
        <table:table-column table:style-name="co2" table:default-cell-style-name="ce63"/>
        <table:table-column table:style-name="co2" table:default-cell-style-name="ce26"/>
        <table:table-column table:style-name="co2" table:default-cell-style-name="ce67"/>
        <table:table-column table:style-name="co2" table:default-cell-style-name="ce22"/>
        <table:table-column table:style-name="co2" table:default-cell-style-name="ce1"/>
        <table:table-row table:style-name="ro1">
          <table:table-cell/>
          <table:table-cell table:style-name="ce2" office:value-type="string">
            <text:p>Score</text:p>
          </table:table-cell>
          <table:table-cell table:style-name="ce8" office:value-type="string">
            <text:p>Open</text:p>
          </table:table-cell>
          <table:table-cell table:style-name="ce8" office:value-type="string">
            <text:p>Close</text:p>
          </table:table-cell>
          <table:table-cell table:style-name="ce8" office:value-type="string">
            <text:p>&gt;= 61</text:p>
          </table:table-cell>
          <table:table-cell table:style-name="ce8" office:value-type="string">
            <text:p>&gt;= 81</text:p>
          </table:table-cell>
          <table:table-cell table:style-name="ce8" office:value-type="string">
            <text:p>&gt;= 101</text:p>
          </table:table-cell>
          <table:table-cell table:style-name="ce8" office:value-type="string">
            <text:p>&gt;= 121</text:p>
          </table:table-cell>
          <table:table-cell table:style-name="ce8" office:value-type="string">
            <text:p>&gt;= 141</text:p>
          </table:table-cell>
          <table:table-cell table:style-name="ce8" office:value-type="string">
            <text:p>&gt;= 161</text:p>
          </table:table-cell>
          <table:table-cell table:style-name="ce31" office:value-type="string">
            <text:p>= 180</text:p>
          </table:table-cell>
          <table:table-cell/>
        </table:table-row>
        <table:table-row table:style-name="ro1">
          <table:table-cell/>
          <table:table-cell table:style-name="ce3" office:value-type="string">
            <text:p>Poin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4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1</text:p>
          </table:table-cell>
          <table:table-cell table:style-name="ce10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2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11" office:value-type="float" office:value="501">
            <text:p>501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1" office:value-type="float" office:value="501">
            <text:p>501</text:p>
          </table:table-cell>
          <table:table-cell table:style-name="ce28"/>
          <table:table-cell table:style-name="ce19"/>
          <table:table-cell/>
        </table:table-row>
        <table:table-row table:style-name="ro2">
          <table:table-cell table:number-columns-repeated="2"/>
          <table:table-cell/>
          <table:table-cell table:formula="oooc:=[.D4]-[.C5]" office:value-type="float" office:value="501">
            <text:p>501</text:p>
          </table:table-cell>
          <table:table-cell table:formula="oooc:=IF([.C5]&lt;61;0;IF([.C5]&lt;81;[.$E$2];IF([.C5]&lt;101;[.$F$2];IF([.C5]&lt;121;[.$G$2];IF([.C5]&lt;141;[.$H$2];IF([.C5]&lt;161;[.$I$2];IF([.C5]&lt;180;[.$J$2];IF([.C5]=180;[.$K$2];0))))))))+[.$C$2]" office:value-type="float" office:value="1">
            <text:p>1</text:p>
          </table:table-cell>
          <table:table-cell table:style-name="ce20" table:formula="oooc:=SUMIF([.$B$5:.$B$29];[.F4];[.$E$5:.$E$29])" office:value-type="float" office:value="0">
            <text:p>0</text:p>
          </table:table-cell>
          <table:table-cell/>
          <table:table-cell/>
          <table:table-cell table:style-name="ce14" table:formula="oooc:=[.I4]-[.H5]" office:value-type="float" office:value="501">
            <text:p>501</text:p>
          </table:table-cell>
          <table:table-cell table:formula="oooc:=IF([.H5]&lt;61;0;IF([.H5]&lt;81;[.$E$2];IF([.H5]&lt;101;[.$F$2];IF([.H5]&lt;121;[.$G$2];IF([.H5]&lt;141;[.$H$2];IF([.H5]&lt;161;[.$I$2];IF([.H5]&lt;180;[.$J$2];IF([.H5]=180;[.$K$2];0))))))))+[.$C$2]" office:value-type="float" office:value="1">
            <text:p>1</text:p>
          </table:table-cell>
          <table:table-cell table:style-name="ce20" table:formula="oooc:=SUMIF([.$G$5:.$G$29];[.K4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5]-[.C6]" office:value-type="float" office:value="501">
            <text:p>501</text:p>
          </table:table-cell>
          <table:table-cell table:formula="oooc:=IF([.C6]=[.D5];[.$D$2];IF([.C6]&lt;61;0;IF([.C6]&lt;81;[.$E$2];IF([.C6]&lt;101;[.$F$2];IF([.C6]&lt;121;[.$G$2];IF([.C6]&lt;141;[.$H$2];IF([.C6]&lt;161;[.$I$2];IF([.C6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5]-[.H6]" office:value-type="float" office:value="501">
            <text:p>501</text:p>
          </table:table-cell>
          <table:table-cell table:formula="oooc:=IF([.H6]&lt;61;0;IF([.H6]&lt;81;[.$E$2];IF([.H6]&lt;101;[.$F$2];IF([.H6]&lt;121;[.$G$2];IF([.H6]&lt;141;[.$H$2];IF([.H6]&lt;161;[.$I$2];IF([.H6]&lt;180;[.$J$2];IF([.H6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6]-[.C7]" office:value-type="float" office:value="501">
            <text:p>501</text:p>
          </table:table-cell>
          <table:table-cell table:formula="oooc:=IF([.C7]=[.D6];[.$D$2];IF([.C7]&lt;61;0;IF([.C7]&lt;81;[.$E$2];IF([.C7]&lt;101;[.$F$2];IF([.C7]&lt;121;[.$G$2];IF([.C7]&lt;141;[.$H$2];IF([.C7]&lt;161;[.$I$2];IF([.C7]&lt;180;[.$J$2];0))))))))" office:value-type="float" office:value="0">
            <text:p>0</text:p>
          </table:table-cell>
          <table:table-cell table:style-name="ce20" table:formula="oooc:=SUMIF([.$B$5:.$B$29];[.F6];[.$E$5:.$E$29])" office:value-type="float" office:value="0">
            <text:p>0</text:p>
          </table:table-cell>
          <table:table-cell/>
          <table:table-cell/>
          <table:table-cell table:formula="oooc:=[.I6]-[.H7]" office:value-type="float" office:value="501">
            <text:p>501</text:p>
          </table:table-cell>
          <table:table-cell table:formula="oooc:=IF([.H7]&lt;61;0;IF([.H7]&lt;81;[.$E$2];IF([.H7]&lt;101;[.$F$2];IF([.H7]&lt;121;[.$G$2];IF([.H7]&lt;141;[.$H$2];IF([.H7]&lt;161;[.$I$2];IF([.H7]&lt;180;[.$J$2];IF([.H7]=180;[.$K$2];0))))))))" office:value-type="float" office:value="0">
            <text:p>0</text:p>
          </table:table-cell>
          <table:table-cell table:style-name="ce20" table:formula="oooc:=SUMIF([.$G$5:.$G$29];[.K6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7]-[.C8]" office:value-type="float" office:value="501">
            <text:p>501</text:p>
          </table:table-cell>
          <table:table-cell table:formula="oooc:=IF([.C8]=[.D7];[.$D$2];IF([.C8]&lt;61;0;IF([.C8]&lt;81;[.$E$2];IF([.C8]&lt;101;[.$F$2];IF([.C8]&lt;121;[.$G$2];IF([.C8]&lt;141;[.$H$2];IF([.C8]&lt;161;[.$I$2];IF([.C8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7]-[.H8]" office:value-type="float" office:value="501">
            <text:p>501</text:p>
          </table:table-cell>
          <table:table-cell table:formula="oooc:=IF([.H8]&lt;61;0;IF([.H8]&lt;81;[.$E$2];IF([.H8]&lt;101;[.$F$2];IF([.H8]&lt;121;[.$G$2];IF([.H8]&lt;141;[.$H$2];IF([.H8]&lt;161;[.$I$2];IF([.H8]&lt;180;[.$J$2];IF([.H8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8]-[.C9]" office:value-type="float" office:value="501">
            <text:p>501</text:p>
          </table:table-cell>
          <table:table-cell table:formula="oooc:=IF([.C9]=[.D8];[.$D$2];IF([.C9]&lt;61;0;IF([.C9]&lt;81;[.$E$2];IF([.C9]&lt;101;[.$F$2];IF([.C9]&lt;121;[.$G$2];IF([.C9]&lt;141;[.$H$2];IF([.C9]&lt;161;[.$I$2];IF([.C9]&lt;180;[.$J$2];0))))))))" office:value-type="float" office:value="0">
            <text:p>0</text:p>
          </table:table-cell>
          <table:table-cell table:style-name="ce20" table:formula="oooc:=SUMIF([.$B$5:.$B$29];[.F8];[.$E$5:.$E$29])" office:value-type="float" office:value="0">
            <text:p>0</text:p>
          </table:table-cell>
          <table:table-cell/>
          <table:table-cell/>
          <table:table-cell table:formula="oooc:=[.I8]-[.H9]" office:value-type="float" office:value="501">
            <text:p>501</text:p>
          </table:table-cell>
          <table:table-cell table:formula="oooc:=IF([.H9]&lt;61;0;IF([.H9]&lt;81;[.$E$2];IF([.H9]&lt;101;[.$F$2];IF([.H9]&lt;121;[.$G$2];IF([.H9]&lt;141;[.$H$2];IF([.H9]&lt;161;[.$I$2];IF([.H9]&lt;180;[.$J$2];IF([.H9]=180;[.$K$2];0))))))))" office:value-type="float" office:value="0">
            <text:p>0</text:p>
          </table:table-cell>
          <table:table-cell table:style-name="ce20" table:formula="oooc:=SUMIF([.$G$5:.$G$29];[.K8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9]-[.C10]" office:value-type="float" office:value="501">
            <text:p>501</text:p>
          </table:table-cell>
          <table:table-cell table:formula="oooc:=IF([.C10]=[.D9];[.$D$2];IF([.C10]&lt;61;0;IF([.C10]&lt;81;[.$E$2];IF([.C10]&lt;101;[.$F$2];IF([.C10]&lt;121;[.$G$2];IF([.C10]&lt;141;[.$H$2];IF([.C10]&lt;161;[.$I$2];IF([.C10]&lt;180;[.$J$2];0))))))))" office:value-type="float" office:value="0">
            <text:p>0</text:p>
          </table:table-cell>
          <table:table-cell/>
          <table:table-cell/>
          <table:table-cell/>
          <table:table-cell table:formula="oooc:=[.I9]-[.H10]" office:value-type="float" office:value="501">
            <text:p>501</text:p>
          </table:table-cell>
          <table:table-cell table:formula="oooc:=IF([.H10]&lt;61;0;IF([.H10]&lt;81;[.$E$2];IF([.H10]&lt;101;[.$F$2];IF([.H10]&lt;121;[.$G$2];IF([.H10]&lt;141;[.$H$2];IF([.H10]&lt;161;[.$I$2];IF([.H10]&lt;180;[.$J$2];IF([.H10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0]-[.C11]" office:value-type="float" office:value="501">
            <text:p>501</text:p>
          </table:table-cell>
          <table:table-cell table:formula="oooc:=IF([.C11]=[.D10];[.$D$2];IF([.C11]&lt;61;0;IF([.C11]&lt;81;[.$E$2];IF([.C11]&lt;101;[.$F$2];IF([.C11]&lt;121;[.$G$2];IF([.C11]&lt;141;[.$H$2];IF([.C11]&lt;161;[.$I$2];IF([.C11]&lt;180;[.$J$2];0))))))))" office:value-type="float" office:value="0">
            <text:p>0</text:p>
          </table:table-cell>
          <table:table-cell table:style-name="ce20" table:formula="oooc:=SUMIF([.$B$5:.$B$29];[.F10];[.$E$5:.$E$29])" office:value-type="float" office:value="0">
            <text:p>0</text:p>
          </table:table-cell>
          <table:table-cell/>
          <table:table-cell/>
          <table:table-cell table:formula="oooc:=[.I10]-[.H11]" office:value-type="float" office:value="501">
            <text:p>501</text:p>
          </table:table-cell>
          <table:table-cell table:formula="oooc:=IF([.H11]&lt;61;0;IF([.H11]&lt;81;[.$E$2];IF([.H11]&lt;101;[.$F$2];IF([.H11]&lt;121;[.$G$2];IF([.H11]&lt;141;[.$H$2];IF([.H11]&lt;161;[.$I$2];IF([.H11]&lt;180;[.$J$2];IF([.H11]=180;[.$K$2];0))))))))" office:value-type="float" office:value="0">
            <text:p>0</text:p>
          </table:table-cell>
          <table:table-cell table:style-name="ce20" table:formula="oooc:=SUMIF([.$G$5:.$G$29];[.K10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1]-[.C12]" office:value-type="float" office:value="501">
            <text:p>501</text:p>
          </table:table-cell>
          <table:table-cell table:formula="oooc:=IF([.C12]=[.D11];[.$D$2];IF([.C12]&lt;61;0;IF([.C12]&lt;81;[.$E$2];IF([.C12]&lt;101;[.$F$2];IF([.C12]&lt;121;[.$G$2];IF([.C12]&lt;141;[.$H$2];IF([.C12]&lt;161;[.$I$2];IF([.C12]&lt;180;[.$J$2];0))))))))" office:value-type="float" office:value="0">
            <text:p>0</text:p>
          </table:table-cell>
          <table:table-cell/>
          <table:table-cell/>
          <table:table-cell/>
          <table:table-cell table:formula="oooc:=[.I11]-[.H12]" office:value-type="float" office:value="501">
            <text:p>501</text:p>
          </table:table-cell>
          <table:table-cell table:formula="oooc:=IF([.H12]&lt;61;0;IF([.H12]&lt;81;[.$E$2];IF([.H12]&lt;101;[.$F$2];IF([.H12]&lt;121;[.$G$2];IF([.H12]&lt;141;[.$H$2];IF([.H12]&lt;161;[.$I$2];IF([.H12]&lt;180;[.$J$2];IF([.H12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2]-[.C13]" office:value-type="float" office:value="501">
            <text:p>501</text:p>
          </table:table-cell>
          <table:table-cell table:formula="oooc:=IF([.C13]=[.D12];[.$D$2];IF([.C13]&lt;61;0;IF([.C13]&lt;81;[.$E$2];IF([.C13]&lt;101;[.$F$2];IF([.C13]&lt;121;[.$G$2];IF([.C13]&lt;141;[.$H$2];IF([.C13]&lt;161;[.$I$2];IF([.C13]&lt;180;[.$J$2];0))))))))" office:value-type="float" office:value="0">
            <text:p>0</text:p>
          </table:table-cell>
          <table:table-cell table:style-name="ce20" table:formula="oooc:=SUMIF([.$B$5:.$B$29];[.F12];[.$E$5:.$E$29])" office:value-type="float" office:value="0">
            <text:p>0</text:p>
          </table:table-cell>
          <table:table-cell/>
          <table:table-cell/>
          <table:table-cell table:formula="oooc:=[.I12]-[.H13]" office:value-type="float" office:value="501">
            <text:p>501</text:p>
          </table:table-cell>
          <table:table-cell table:formula="oooc:=IF([.H13]&lt;61;0;IF([.H13]&lt;81;[.$E$2];IF([.H13]&lt;101;[.$F$2];IF([.H13]&lt;121;[.$G$2];IF([.H13]&lt;141;[.$H$2];IF([.H13]&lt;161;[.$I$2];IF([.H13]&lt;180;[.$J$2];IF([.H13]=180;[.$K$2];0))))))))" office:value-type="float" office:value="0">
            <text:p>0</text:p>
          </table:table-cell>
          <table:table-cell table:style-name="ce20" table:formula="oooc:=SUMIF([.$G$5:.$G$29];[.K12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3]-[.C14]" office:value-type="float" office:value="501">
            <text:p>501</text:p>
          </table:table-cell>
          <table:table-cell table:formula="oooc:=IF([.C14]=[.D13];[.$D$2];IF([.C14]&lt;61;0;IF([.C14]&lt;81;[.$E$2];IF([.C14]&lt;101;[.$F$2];IF([.C14]&lt;121;[.$G$2];IF([.C14]&lt;141;[.$H$2];IF([.C14]&lt;161;[.$I$2];IF([.C1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3]-[.H14]" office:value-type="float" office:value="501">
            <text:p>501</text:p>
          </table:table-cell>
          <table:table-cell table:formula="oooc:=IF([.H14]&lt;61;0;IF([.H14]&lt;81;[.$E$2];IF([.H14]&lt;101;[.$F$2];IF([.H14]&lt;121;[.$G$2];IF([.H14]&lt;141;[.$H$2];IF([.H14]&lt;161;[.$I$2];IF([.H14]&lt;180;[.$J$2];IF([.H1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4]-[.C15]" office:value-type="float" office:value="501">
            <text:p>501</text:p>
          </table:table-cell>
          <table:table-cell table:formula="oooc:=IF([.C15]=[.D14];[.$D$2];IF([.C15]&lt;61;0;IF([.C15]&lt;81;[.$E$2];IF([.C15]&lt;101;[.$F$2];IF([.C15]&lt;121;[.$G$2];IF([.C15]&lt;141;[.$H$2];IF([.C15]&lt;161;[.$I$2];IF([.C1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4]-[.H15]" office:value-type="float" office:value="501">
            <text:p>501</text:p>
          </table:table-cell>
          <table:table-cell table:formula="oooc:=IF([.H15]&lt;61;0;IF([.H15]&lt;81;[.$E$2];IF([.H15]&lt;101;[.$F$2];IF([.H15]&lt;121;[.$G$2];IF([.H15]&lt;141;[.$H$2];IF([.H15]&lt;161;[.$I$2];IF([.H15]&lt;180;[.$J$2];IF([.H1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5]-[.C16]" office:value-type="float" office:value="501">
            <text:p>501</text:p>
          </table:table-cell>
          <table:table-cell table:formula="oooc:=IF([.C16]=[.D15];[.$D$2];IF([.C16]&lt;61;0;IF([.C16]&lt;81;[.$E$2];IF([.C16]&lt;101;[.$F$2];IF([.C16]&lt;121;[.$G$2];IF([.C16]&lt;141;[.$H$2];IF([.C16]&lt;161;[.$I$2];IF([.C1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5]-[.H16]" office:value-type="float" office:value="501">
            <text:p>501</text:p>
          </table:table-cell>
          <table:table-cell table:formula="oooc:=IF([.H16]&lt;61;0;IF([.H16]&lt;81;[.$E$2];IF([.H16]&lt;101;[.$F$2];IF([.H16]&lt;121;[.$G$2];IF([.H16]&lt;141;[.$H$2];IF([.H16]&lt;161;[.$I$2];IF([.H16]&lt;180;[.$J$2];IF([.H1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6]-[.C17]" office:value-type="float" office:value="501">
            <text:p>501</text:p>
          </table:table-cell>
          <table:table-cell table:formula="oooc:=IF([.C17]=[.D16];[.$D$2];IF([.C17]&lt;61;0;IF([.C17]&lt;81;[.$E$2];IF([.C17]&lt;101;[.$F$2];IF([.C17]&lt;121;[.$G$2];IF([.C17]&lt;141;[.$H$2];IF([.C17]&lt;161;[.$I$2];IF([.C1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6]-[.H17]" office:value-type="float" office:value="501">
            <text:p>501</text:p>
          </table:table-cell>
          <table:table-cell table:formula="oooc:=IF([.H17]&lt;61;0;IF([.H17]&lt;81;[.$E$2];IF([.H17]&lt;101;[.$F$2];IF([.H17]&lt;121;[.$G$2];IF([.H17]&lt;141;[.$H$2];IF([.H17]&lt;161;[.$I$2];IF([.H17]&lt;180;[.$J$2];IF([.H1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7]-[.C18]" office:value-type="float" office:value="501">
            <text:p>501</text:p>
          </table:table-cell>
          <table:table-cell table:formula="oooc:=IF([.C18]=[.D17];[.$D$2];IF([.C18]&lt;61;0;IF([.C18]&lt;81;[.$E$2];IF([.C18]&lt;101;[.$F$2];IF([.C18]&lt;121;[.$G$2];IF([.C18]&lt;141;[.$H$2];IF([.C18]&lt;161;[.$I$2];IF([.C1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7]-[.H18]" office:value-type="float" office:value="501">
            <text:p>501</text:p>
          </table:table-cell>
          <table:table-cell table:formula="oooc:=IF([.H18]&lt;61;0;IF([.H18]&lt;81;[.$E$2];IF([.H18]&lt;101;[.$F$2];IF([.H18]&lt;121;[.$G$2];IF([.H18]&lt;141;[.$H$2];IF([.H18]&lt;161;[.$I$2];IF([.H18]&lt;180;[.$J$2];IF([.H1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8]-[.C19]" office:value-type="float" office:value="501">
            <text:p>501</text:p>
          </table:table-cell>
          <table:table-cell table:formula="oooc:=IF([.C19]=[.D18];[.$D$2];IF([.C19]&lt;61;0;IF([.C19]&lt;81;[.$E$2];IF([.C19]&lt;101;[.$F$2];IF([.C19]&lt;121;[.$G$2];IF([.C19]&lt;141;[.$H$2];IF([.C19]&lt;161;[.$I$2];IF([.C19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8]-[.H19]" office:value-type="float" office:value="501">
            <text:p>501</text:p>
          </table:table-cell>
          <table:table-cell table:formula="oooc:=IF([.H19]&lt;61;0;IF([.H19]&lt;81;[.$E$2];IF([.H19]&lt;101;[.$F$2];IF([.H19]&lt;121;[.$G$2];IF([.H19]&lt;141;[.$H$2];IF([.H19]&lt;161;[.$I$2];IF([.H19]&lt;180;[.$J$2];IF([.H19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9]-[.C20]" office:value-type="float" office:value="501">
            <text:p>501</text:p>
          </table:table-cell>
          <table:table-cell table:formula="oooc:=IF([.C20]=[.D19];[.$D$2];IF([.C20]&lt;61;0;IF([.C20]&lt;81;[.$E$2];IF([.C20]&lt;101;[.$F$2];IF([.C20]&lt;121;[.$G$2];IF([.C20]&lt;141;[.$H$2];IF([.C20]&lt;161;[.$I$2];IF([.C20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9]-[.H20]" office:value-type="float" office:value="501">
            <text:p>501</text:p>
          </table:table-cell>
          <table:table-cell table:formula="oooc:=IF([.H20]&lt;61;0;IF([.H20]&lt;81;[.$E$2];IF([.H20]&lt;101;[.$F$2];IF([.H20]&lt;121;[.$G$2];IF([.H20]&lt;141;[.$H$2];IF([.H20]&lt;161;[.$I$2];IF([.H20]&lt;180;[.$J$2];IF([.H20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0]-[.C21]" office:value-type="float" office:value="501">
            <text:p>501</text:p>
          </table:table-cell>
          <table:table-cell table:formula="oooc:=IF([.C21]=[.D20];[.$D$2];IF([.C21]&lt;61;0;IF([.C21]&lt;81;[.$E$2];IF([.C21]&lt;101;[.$F$2];IF([.C21]&lt;121;[.$G$2];IF([.C21]&lt;141;[.$H$2];IF([.C21]&lt;161;[.$I$2];IF([.C21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0]-[.H21]" office:value-type="float" office:value="501">
            <text:p>501</text:p>
          </table:table-cell>
          <table:table-cell table:formula="oooc:=IF([.H21]&lt;61;0;IF([.H21]&lt;81;[.$E$2];IF([.H21]&lt;101;[.$F$2];IF([.H21]&lt;121;[.$G$2];IF([.H21]&lt;141;[.$H$2];IF([.H21]&lt;161;[.$I$2];IF([.H21]&lt;180;[.$J$2];IF([.H21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1]-[.C22]" office:value-type="float" office:value="501">
            <text:p>501</text:p>
          </table:table-cell>
          <table:table-cell table:formula="oooc:=IF([.C22]=[.D21];[.$D$2];IF([.C22]&lt;61;0;IF([.C22]&lt;81;[.$E$2];IF([.C22]&lt;101;[.$F$2];IF([.C22]&lt;121;[.$G$2];IF([.C22]&lt;141;[.$H$2];IF([.C22]&lt;161;[.$I$2];IF([.C22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1]-[.H22]" office:value-type="float" office:value="501">
            <text:p>501</text:p>
          </table:table-cell>
          <table:table-cell table:formula="oooc:=IF([.H22]&lt;61;0;IF([.H22]&lt;81;[.$E$2];IF([.H22]&lt;101;[.$F$2];IF([.H22]&lt;121;[.$G$2];IF([.H22]&lt;141;[.$H$2];IF([.H22]&lt;161;[.$I$2];IF([.H22]&lt;180;[.$J$2];IF([.H22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2]-[.C23]" office:value-type="float" office:value="501">
            <text:p>501</text:p>
          </table:table-cell>
          <table:table-cell table:formula="oooc:=IF([.C23]=[.D22];[.$D$2];IF([.C23]&lt;61;0;IF([.C23]&lt;81;[.$E$2];IF([.C23]&lt;101;[.$F$2];IF([.C23]&lt;121;[.$G$2];IF([.C23]&lt;141;[.$H$2];IF([.C23]&lt;161;[.$I$2];IF([.C23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2]-[.H23]" office:value-type="float" office:value="501">
            <text:p>501</text:p>
          </table:table-cell>
          <table:table-cell table:formula="oooc:=IF([.H23]&lt;61;0;IF([.H23]&lt;81;[.$E$2];IF([.H23]&lt;101;[.$F$2];IF([.H23]&lt;121;[.$G$2];IF([.H23]&lt;141;[.$H$2];IF([.H23]&lt;161;[.$I$2];IF([.H23]&lt;180;[.$J$2];IF([.H23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3]-[.C24]" office:value-type="float" office:value="501">
            <text:p>501</text:p>
          </table:table-cell>
          <table:table-cell table:formula="oooc:=IF([.C24]=[.D23];[.$D$2];IF([.C24]&lt;61;0;IF([.C24]&lt;81;[.$E$2];IF([.C24]&lt;101;[.$F$2];IF([.C24]&lt;121;[.$G$2];IF([.C24]&lt;141;[.$H$2];IF([.C24]&lt;161;[.$I$2];IF([.C2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3]-[.H24]" office:value-type="float" office:value="501">
            <text:p>501</text:p>
          </table:table-cell>
          <table:table-cell table:formula="oooc:=IF([.H24]&lt;61;0;IF([.H24]&lt;81;[.$E$2];IF([.H24]&lt;101;[.$F$2];IF([.H24]&lt;121;[.$G$2];IF([.H24]&lt;141;[.$H$2];IF([.H24]&lt;161;[.$I$2];IF([.H24]&lt;180;[.$J$2];IF([.H2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4]-[.C25]" office:value-type="float" office:value="501">
            <text:p>501</text:p>
          </table:table-cell>
          <table:table-cell table:formula="oooc:=IF([.C25]=[.D24];[.$D$2];IF([.C25]&lt;61;0;IF([.C25]&lt;81;[.$E$2];IF([.C25]&lt;101;[.$F$2];IF([.C25]&lt;121;[.$G$2];IF([.C25]&lt;141;[.$H$2];IF([.C25]&lt;161;[.$I$2];IF([.C2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4]-[.H25]" office:value-type="float" office:value="501">
            <text:p>501</text:p>
          </table:table-cell>
          <table:table-cell table:formula="oooc:=IF([.H25]&lt;61;0;IF([.H25]&lt;81;[.$E$2];IF([.H25]&lt;101;[.$F$2];IF([.H25]&lt;121;[.$G$2];IF([.H25]&lt;141;[.$H$2];IF([.H25]&lt;161;[.$I$2];IF([.H25]&lt;180;[.$J$2];IF([.H2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5]-[.C26]" office:value-type="float" office:value="501">
            <text:p>501</text:p>
          </table:table-cell>
          <table:table-cell table:formula="oooc:=IF([.C26]=[.D25];[.$D$2];IF([.C26]&lt;61;0;IF([.C26]&lt;81;[.$E$2];IF([.C26]&lt;101;[.$F$2];IF([.C26]&lt;121;[.$G$2];IF([.C26]&lt;141;[.$H$2];IF([.C26]&lt;161;[.$I$2];IF([.C2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5]-[.H26]" office:value-type="float" office:value="501">
            <text:p>501</text:p>
          </table:table-cell>
          <table:table-cell table:formula="oooc:=IF([.H26]&lt;61;0;IF([.H26]&lt;81;[.$E$2];IF([.H26]&lt;101;[.$F$2];IF([.H26]&lt;121;[.$G$2];IF([.H26]&lt;141;[.$H$2];IF([.H26]&lt;161;[.$I$2];IF([.H26]&lt;180;[.$J$2];IF([.H2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6]-[.C27]" office:value-type="float" office:value="501">
            <text:p>501</text:p>
          </table:table-cell>
          <table:table-cell table:formula="oooc:=IF([.C27]=[.D26];[.$D$2];IF([.C27]&lt;61;0;IF([.C27]&lt;81;[.$E$2];IF([.C27]&lt;101;[.$F$2];IF([.C27]&lt;121;[.$G$2];IF([.C27]&lt;141;[.$H$2];IF([.C27]&lt;161;[.$I$2];IF([.C2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6]-[.H27]" office:value-type="float" office:value="501">
            <text:p>501</text:p>
          </table:table-cell>
          <table:table-cell table:formula="oooc:=IF([.H27]&lt;61;0;IF([.H27]&lt;81;[.$E$2];IF([.H27]&lt;101;[.$F$2];IF([.H27]&lt;121;[.$G$2];IF([.H27]&lt;141;[.$H$2];IF([.H27]&lt;161;[.$I$2];IF([.H27]&lt;180;[.$J$2];IF([.H2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7]-[.C28]" office:value-type="float" office:value="501">
            <text:p>501</text:p>
          </table:table-cell>
          <table:table-cell table:formula="oooc:=IF([.C28]=[.D27];[.$D$2];IF([.C28]&lt;61;0;IF([.C28]&lt;81;[.$E$2];IF([.C28]&lt;101;[.$F$2];IF([.C28]&lt;121;[.$G$2];IF([.C28]&lt;141;[.$H$2];IF([.C28]&lt;161;[.$I$2];IF([.C2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7]-[.H28]" office:value-type="float" office:value="501">
            <text:p>501</text:p>
          </table:table-cell>
          <table:table-cell table:formula="oooc:=IF([.H28]&lt;61;0;IF([.H28]&lt;81;[.$E$2];IF([.H28]&lt;101;[.$F$2];IF([.H28]&lt;121;[.$G$2];IF([.H28]&lt;141;[.$H$2];IF([.H28]&lt;161;[.$I$2];IF([.H28]&lt;180;[.$J$2];IF([.H2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64"/>
          <table:table-cell table:style-name="ce15" table:formula="oooc:=[.D28]-[.C29]" office:value-type="float" office:value="501">
            <text:p>501</text:p>
          </table:table-cell>
          <table:table-cell table:style-name="ce66" table:formula="oooc:=IF([.C29]=[.D28];[.$D$2];IF([.C29]&lt;61;0;IF([.C29]&lt;81;[.$E$2];IF([.C29]&lt;101;[.$F$2];IF([.C29]&lt;121;[.$G$2];IF([.C29]&lt;141;[.$H$2];IF([.C29]&lt;161;[.$I$2];IF([.C29]&lt;180;[.$J$2];0))))))))" office:value-type="float" office:value="0">
            <text:p>0</text:p>
          </table:table-cell>
          <table:table-cell table:style-name="ce23"/>
          <table:table-cell table:style-name="ce25"/>
          <table:table-cell table:style-name="ce64"/>
          <table:table-cell table:style-name="ce27" table:formula="oooc:=[.I28]-[.H29]" office:value-type="float" office:value="501">
            <text:p>501</text:p>
          </table:table-cell>
          <table:table-cell table:style-name="ce68" table:formula="oooc:=IF([.H29]&lt;61;0;IF([.H29]&lt;81;[.$E$2];IF([.H29]&lt;101;[.$F$2];IF([.H29]&lt;121;[.$G$2];IF([.H29]&lt;141;[.$H$2];IF([.H29]&lt;161;[.$I$2];IF([.H29]&lt;180;[.$J$2];IF([.H29]=180;[.$K$2];0))))))))" office:value-type="float" office:value="0">
            <text:p>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" table:number-columns-repeated="10"/>
          <table:table-cell/>
        </table:table-row>
      </table:table>
      <table:table table:name="Game 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69"/>
        <table:table-column table:style-name="co2" table:default-cell-style-name="ce14"/>
        <table:table-column table:style-name="co2" table:default-cell-style-name="ce71"/>
        <table:table-column table:style-name="co2" table:default-cell-style-name="ce22"/>
        <table:table-column table:style-name="co2" table:default-cell-style-name="ce24"/>
        <table:table-column table:style-name="co2" table:default-cell-style-name="ce69"/>
        <table:table-column table:style-name="co2" table:default-cell-style-name="ce26"/>
        <table:table-column table:style-name="co2" table:default-cell-style-name="ce73"/>
        <table:table-column table:style-name="co2" table:default-cell-style-name="ce22"/>
        <table:table-column table:style-name="co2" table:default-cell-style-name="ce1"/>
        <table:table-row table:style-name="ro1">
          <table:table-cell/>
          <table:table-cell table:style-name="ce2" office:value-type="string">
            <text:p>Score</text:p>
          </table:table-cell>
          <table:table-cell table:style-name="ce8" office:value-type="string">
            <text:p>Open</text:p>
          </table:table-cell>
          <table:table-cell table:style-name="ce8" office:value-type="string">
            <text:p>Close</text:p>
          </table:table-cell>
          <table:table-cell table:style-name="ce8" office:value-type="string">
            <text:p>&gt;= 61</text:p>
          </table:table-cell>
          <table:table-cell table:style-name="ce8" office:value-type="string">
            <text:p>&gt;= 81</text:p>
          </table:table-cell>
          <table:table-cell table:style-name="ce8" office:value-type="string">
            <text:p>&gt;= 101</text:p>
          </table:table-cell>
          <table:table-cell table:style-name="ce8" office:value-type="string">
            <text:p>&gt;= 121</text:p>
          </table:table-cell>
          <table:table-cell table:style-name="ce8" office:value-type="string">
            <text:p>&gt;= 141</text:p>
          </table:table-cell>
          <table:table-cell table:style-name="ce8" office:value-type="string">
            <text:p>&gt;= 161</text:p>
          </table:table-cell>
          <table:table-cell table:style-name="ce31" office:value-type="string">
            <text:p>= 180</text:p>
          </table:table-cell>
          <table:table-cell/>
        </table:table-row>
        <table:table-row table:style-name="ro1">
          <table:table-cell/>
          <table:table-cell table:style-name="ce3" office:value-type="string">
            <text:p>Poin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4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1</text:p>
          </table:table-cell>
          <table:table-cell table:style-name="ce10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2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11" office:value-type="float" office:value="501">
            <text:p>501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1" office:value-type="float" office:value="501">
            <text:p>501</text:p>
          </table:table-cell>
          <table:table-cell table:style-name="ce28"/>
          <table:table-cell table:style-name="ce19"/>
          <table:table-cell/>
        </table:table-row>
        <table:table-row table:style-name="ro2">
          <table:table-cell table:number-columns-repeated="2"/>
          <table:table-cell/>
          <table:table-cell table:formula="oooc:=[.D4]-[.C5]" office:value-type="float" office:value="501">
            <text:p>501</text:p>
          </table:table-cell>
          <table:table-cell table:formula="oooc:=IF([.C5]&lt;61;0;IF([.C5]&lt;81;[.$E$2];IF([.C5]&lt;101;[.$F$2];IF([.C5]&lt;121;[.$G$2];IF([.C5]&lt;141;[.$H$2];IF([.C5]&lt;161;[.$I$2];IF([.C5]&lt;180;[.$J$2];IF([.C5]=180;[.$K$2];0))))))))+[.$C$2]" office:value-type="float" office:value="1">
            <text:p>1</text:p>
          </table:table-cell>
          <table:table-cell table:style-name="ce20" table:formula="oooc:=SUMIF([.$B$5:.$B$29];[.F4];[.$E$5:.$E$29])" office:value-type="float" office:value="0">
            <text:p>0</text:p>
          </table:table-cell>
          <table:table-cell/>
          <table:table-cell/>
          <table:table-cell table:style-name="ce14" table:formula="oooc:=[.I4]-[.H5]" office:value-type="float" office:value="501">
            <text:p>501</text:p>
          </table:table-cell>
          <table:table-cell table:formula="oooc:=IF([.H5]&lt;61;0;IF([.H5]&lt;81;[.$E$2];IF([.H5]&lt;101;[.$F$2];IF([.H5]&lt;121;[.$G$2];IF([.H5]&lt;141;[.$H$2];IF([.H5]&lt;161;[.$I$2];IF([.H5]&lt;180;[.$J$2];IF([.H5]=180;[.$K$2];0))))))))+[.$C$2]" office:value-type="float" office:value="1">
            <text:p>1</text:p>
          </table:table-cell>
          <table:table-cell table:style-name="ce20" table:formula="oooc:=SUMIF([.$G$5:.$G$29];[.K4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5]-[.C6]" office:value-type="float" office:value="501">
            <text:p>501</text:p>
          </table:table-cell>
          <table:table-cell table:formula="oooc:=IF([.C6]=[.D5];[.$D$2];IF([.C6]&lt;61;0;IF([.C6]&lt;81;[.$E$2];IF([.C6]&lt;101;[.$F$2];IF([.C6]&lt;121;[.$G$2];IF([.C6]&lt;141;[.$H$2];IF([.C6]&lt;161;[.$I$2];IF([.C6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5]-[.H6]" office:value-type="float" office:value="501">
            <text:p>501</text:p>
          </table:table-cell>
          <table:table-cell table:formula="oooc:=IF([.H6]&lt;61;0;IF([.H6]&lt;81;[.$E$2];IF([.H6]&lt;101;[.$F$2];IF([.H6]&lt;121;[.$G$2];IF([.H6]&lt;141;[.$H$2];IF([.H6]&lt;161;[.$I$2];IF([.H6]&lt;180;[.$J$2];IF([.H6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6]-[.C7]" office:value-type="float" office:value="501">
            <text:p>501</text:p>
          </table:table-cell>
          <table:table-cell table:formula="oooc:=IF([.C7]=[.D6];[.$D$2];IF([.C7]&lt;61;0;IF([.C7]&lt;81;[.$E$2];IF([.C7]&lt;101;[.$F$2];IF([.C7]&lt;121;[.$G$2];IF([.C7]&lt;141;[.$H$2];IF([.C7]&lt;161;[.$I$2];IF([.C7]&lt;180;[.$J$2];0))))))))" office:value-type="float" office:value="0">
            <text:p>0</text:p>
          </table:table-cell>
          <table:table-cell table:style-name="ce20" table:formula="oooc:=SUMIF([.$B$5:.$B$29];[.F6];[.$E$5:.$E$29])" office:value-type="float" office:value="0">
            <text:p>0</text:p>
          </table:table-cell>
          <table:table-cell/>
          <table:table-cell/>
          <table:table-cell table:formula="oooc:=[.I6]-[.H7]" office:value-type="float" office:value="501">
            <text:p>501</text:p>
          </table:table-cell>
          <table:table-cell table:formula="oooc:=IF([.H7]&lt;61;0;IF([.H7]&lt;81;[.$E$2];IF([.H7]&lt;101;[.$F$2];IF([.H7]&lt;121;[.$G$2];IF([.H7]&lt;141;[.$H$2];IF([.H7]&lt;161;[.$I$2];IF([.H7]&lt;180;[.$J$2];IF([.H7]=180;[.$K$2];0))))))))" office:value-type="float" office:value="0">
            <text:p>0</text:p>
          </table:table-cell>
          <table:table-cell table:style-name="ce20" table:formula="oooc:=SUMIF([.$G$5:.$G$29];[.K6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7]-[.C8]" office:value-type="float" office:value="501">
            <text:p>501</text:p>
          </table:table-cell>
          <table:table-cell table:formula="oooc:=IF([.C8]=[.D7];[.$D$2];IF([.C8]&lt;61;0;IF([.C8]&lt;81;[.$E$2];IF([.C8]&lt;101;[.$F$2];IF([.C8]&lt;121;[.$G$2];IF([.C8]&lt;141;[.$H$2];IF([.C8]&lt;161;[.$I$2];IF([.C8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7]-[.H8]" office:value-type="float" office:value="501">
            <text:p>501</text:p>
          </table:table-cell>
          <table:table-cell table:formula="oooc:=IF([.H8]&lt;61;0;IF([.H8]&lt;81;[.$E$2];IF([.H8]&lt;101;[.$F$2];IF([.H8]&lt;121;[.$G$2];IF([.H8]&lt;141;[.$H$2];IF([.H8]&lt;161;[.$I$2];IF([.H8]&lt;180;[.$J$2];IF([.H8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8]-[.C9]" office:value-type="float" office:value="501">
            <text:p>501</text:p>
          </table:table-cell>
          <table:table-cell table:formula="oooc:=IF([.C9]=[.D8];[.$D$2];IF([.C9]&lt;61;0;IF([.C9]&lt;81;[.$E$2];IF([.C9]&lt;101;[.$F$2];IF([.C9]&lt;121;[.$G$2];IF([.C9]&lt;141;[.$H$2];IF([.C9]&lt;161;[.$I$2];IF([.C9]&lt;180;[.$J$2];0))))))))" office:value-type="float" office:value="0">
            <text:p>0</text:p>
          </table:table-cell>
          <table:table-cell table:style-name="ce20" table:formula="oooc:=SUMIF([.$B$5:.$B$29];[.F8];[.$E$5:.$E$29])" office:value-type="float" office:value="0">
            <text:p>0</text:p>
          </table:table-cell>
          <table:table-cell/>
          <table:table-cell/>
          <table:table-cell table:formula="oooc:=[.I8]-[.H9]" office:value-type="float" office:value="501">
            <text:p>501</text:p>
          </table:table-cell>
          <table:table-cell table:formula="oooc:=IF([.H9]&lt;61;0;IF([.H9]&lt;81;[.$E$2];IF([.H9]&lt;101;[.$F$2];IF([.H9]&lt;121;[.$G$2];IF([.H9]&lt;141;[.$H$2];IF([.H9]&lt;161;[.$I$2];IF([.H9]&lt;180;[.$J$2];IF([.H9]=180;[.$K$2];0))))))))" office:value-type="float" office:value="0">
            <text:p>0</text:p>
          </table:table-cell>
          <table:table-cell table:style-name="ce20" table:formula="oooc:=SUMIF([.$G$5:.$G$29];[.K8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9]-[.C10]" office:value-type="float" office:value="501">
            <text:p>501</text:p>
          </table:table-cell>
          <table:table-cell table:formula="oooc:=IF([.C10]=[.D9];[.$D$2];IF([.C10]&lt;61;0;IF([.C10]&lt;81;[.$E$2];IF([.C10]&lt;101;[.$F$2];IF([.C10]&lt;121;[.$G$2];IF([.C10]&lt;141;[.$H$2];IF([.C10]&lt;161;[.$I$2];IF([.C10]&lt;180;[.$J$2];0))))))))" office:value-type="float" office:value="0">
            <text:p>0</text:p>
          </table:table-cell>
          <table:table-cell/>
          <table:table-cell/>
          <table:table-cell/>
          <table:table-cell table:formula="oooc:=[.I9]-[.H10]" office:value-type="float" office:value="501">
            <text:p>501</text:p>
          </table:table-cell>
          <table:table-cell table:formula="oooc:=IF([.H10]&lt;61;0;IF([.H10]&lt;81;[.$E$2];IF([.H10]&lt;101;[.$F$2];IF([.H10]&lt;121;[.$G$2];IF([.H10]&lt;141;[.$H$2];IF([.H10]&lt;161;[.$I$2];IF([.H10]&lt;180;[.$J$2];IF([.H10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0]-[.C11]" office:value-type="float" office:value="501">
            <text:p>501</text:p>
          </table:table-cell>
          <table:table-cell table:formula="oooc:=IF([.C11]=[.D10];[.$D$2];IF([.C11]&lt;61;0;IF([.C11]&lt;81;[.$E$2];IF([.C11]&lt;101;[.$F$2];IF([.C11]&lt;121;[.$G$2];IF([.C11]&lt;141;[.$H$2];IF([.C11]&lt;161;[.$I$2];IF([.C11]&lt;180;[.$J$2];0))))))))" office:value-type="float" office:value="0">
            <text:p>0</text:p>
          </table:table-cell>
          <table:table-cell table:style-name="ce20" table:formula="oooc:=SUMIF([.$B$5:.$B$29];[.F10];[.$E$5:.$E$29])" office:value-type="float" office:value="0">
            <text:p>0</text:p>
          </table:table-cell>
          <table:table-cell/>
          <table:table-cell/>
          <table:table-cell table:formula="oooc:=[.I10]-[.H11]" office:value-type="float" office:value="501">
            <text:p>501</text:p>
          </table:table-cell>
          <table:table-cell table:formula="oooc:=IF([.H11]&lt;61;0;IF([.H11]&lt;81;[.$E$2];IF([.H11]&lt;101;[.$F$2];IF([.H11]&lt;121;[.$G$2];IF([.H11]&lt;141;[.$H$2];IF([.H11]&lt;161;[.$I$2];IF([.H11]&lt;180;[.$J$2];IF([.H11]=180;[.$K$2];0))))))))" office:value-type="float" office:value="0">
            <text:p>0</text:p>
          </table:table-cell>
          <table:table-cell table:style-name="ce20" table:formula="oooc:=SUMIF([.$G$5:.$G$29];[.K10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1]-[.C12]" office:value-type="float" office:value="501">
            <text:p>501</text:p>
          </table:table-cell>
          <table:table-cell table:formula="oooc:=IF([.C12]=[.D11];[.$D$2];IF([.C12]&lt;61;0;IF([.C12]&lt;81;[.$E$2];IF([.C12]&lt;101;[.$F$2];IF([.C12]&lt;121;[.$G$2];IF([.C12]&lt;141;[.$H$2];IF([.C12]&lt;161;[.$I$2];IF([.C12]&lt;180;[.$J$2];0))))))))" office:value-type="float" office:value="0">
            <text:p>0</text:p>
          </table:table-cell>
          <table:table-cell/>
          <table:table-cell/>
          <table:table-cell/>
          <table:table-cell table:formula="oooc:=[.I11]-[.H12]" office:value-type="float" office:value="501">
            <text:p>501</text:p>
          </table:table-cell>
          <table:table-cell table:formula="oooc:=IF([.H12]&lt;61;0;IF([.H12]&lt;81;[.$E$2];IF([.H12]&lt;101;[.$F$2];IF([.H12]&lt;121;[.$G$2];IF([.H12]&lt;141;[.$H$2];IF([.H12]&lt;161;[.$I$2];IF([.H12]&lt;180;[.$J$2];IF([.H12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2]-[.C13]" office:value-type="float" office:value="501">
            <text:p>501</text:p>
          </table:table-cell>
          <table:table-cell table:formula="oooc:=IF([.C13]=[.D12];[.$D$2];IF([.C13]&lt;61;0;IF([.C13]&lt;81;[.$E$2];IF([.C13]&lt;101;[.$F$2];IF([.C13]&lt;121;[.$G$2];IF([.C13]&lt;141;[.$H$2];IF([.C13]&lt;161;[.$I$2];IF([.C13]&lt;180;[.$J$2];0))))))))" office:value-type="float" office:value="0">
            <text:p>0</text:p>
          </table:table-cell>
          <table:table-cell table:style-name="ce20" table:formula="oooc:=SUMIF([.$B$5:.$B$29];[.F12];[.$E$5:.$E$29])" office:value-type="float" office:value="0">
            <text:p>0</text:p>
          </table:table-cell>
          <table:table-cell/>
          <table:table-cell/>
          <table:table-cell table:formula="oooc:=[.I12]-[.H13]" office:value-type="float" office:value="501">
            <text:p>501</text:p>
          </table:table-cell>
          <table:table-cell table:formula="oooc:=IF([.H13]&lt;61;0;IF([.H13]&lt;81;[.$E$2];IF([.H13]&lt;101;[.$F$2];IF([.H13]&lt;121;[.$G$2];IF([.H13]&lt;141;[.$H$2];IF([.H13]&lt;161;[.$I$2];IF([.H13]&lt;180;[.$J$2];IF([.H13]=180;[.$K$2];0))))))))" office:value-type="float" office:value="0">
            <text:p>0</text:p>
          </table:table-cell>
          <table:table-cell table:style-name="ce20" table:formula="oooc:=SUMIF([.$G$5:.$G$29];[.K12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3]-[.C14]" office:value-type="float" office:value="501">
            <text:p>501</text:p>
          </table:table-cell>
          <table:table-cell table:formula="oooc:=IF([.C14]=[.D13];[.$D$2];IF([.C14]&lt;61;0;IF([.C14]&lt;81;[.$E$2];IF([.C14]&lt;101;[.$F$2];IF([.C14]&lt;121;[.$G$2];IF([.C14]&lt;141;[.$H$2];IF([.C14]&lt;161;[.$I$2];IF([.C1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3]-[.H14]" office:value-type="float" office:value="501">
            <text:p>501</text:p>
          </table:table-cell>
          <table:table-cell table:formula="oooc:=IF([.H14]&lt;61;0;IF([.H14]&lt;81;[.$E$2];IF([.H14]&lt;101;[.$F$2];IF([.H14]&lt;121;[.$G$2];IF([.H14]&lt;141;[.$H$2];IF([.H14]&lt;161;[.$I$2];IF([.H14]&lt;180;[.$J$2];IF([.H1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4]-[.C15]" office:value-type="float" office:value="501">
            <text:p>501</text:p>
          </table:table-cell>
          <table:table-cell table:formula="oooc:=IF([.C15]=[.D14];[.$D$2];IF([.C15]&lt;61;0;IF([.C15]&lt;81;[.$E$2];IF([.C15]&lt;101;[.$F$2];IF([.C15]&lt;121;[.$G$2];IF([.C15]&lt;141;[.$H$2];IF([.C15]&lt;161;[.$I$2];IF([.C1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4]-[.H15]" office:value-type="float" office:value="501">
            <text:p>501</text:p>
          </table:table-cell>
          <table:table-cell table:formula="oooc:=IF([.H15]&lt;61;0;IF([.H15]&lt;81;[.$E$2];IF([.H15]&lt;101;[.$F$2];IF([.H15]&lt;121;[.$G$2];IF([.H15]&lt;141;[.$H$2];IF([.H15]&lt;161;[.$I$2];IF([.H15]&lt;180;[.$J$2];IF([.H1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5]-[.C16]" office:value-type="float" office:value="501">
            <text:p>501</text:p>
          </table:table-cell>
          <table:table-cell table:formula="oooc:=IF([.C16]=[.D15];[.$D$2];IF([.C16]&lt;61;0;IF([.C16]&lt;81;[.$E$2];IF([.C16]&lt;101;[.$F$2];IF([.C16]&lt;121;[.$G$2];IF([.C16]&lt;141;[.$H$2];IF([.C16]&lt;161;[.$I$2];IF([.C1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5]-[.H16]" office:value-type="float" office:value="501">
            <text:p>501</text:p>
          </table:table-cell>
          <table:table-cell table:formula="oooc:=IF([.H16]&lt;61;0;IF([.H16]&lt;81;[.$E$2];IF([.H16]&lt;101;[.$F$2];IF([.H16]&lt;121;[.$G$2];IF([.H16]&lt;141;[.$H$2];IF([.H16]&lt;161;[.$I$2];IF([.H16]&lt;180;[.$J$2];IF([.H1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6]-[.C17]" office:value-type="float" office:value="501">
            <text:p>501</text:p>
          </table:table-cell>
          <table:table-cell table:formula="oooc:=IF([.C17]=[.D16];[.$D$2];IF([.C17]&lt;61;0;IF([.C17]&lt;81;[.$E$2];IF([.C17]&lt;101;[.$F$2];IF([.C17]&lt;121;[.$G$2];IF([.C17]&lt;141;[.$H$2];IF([.C17]&lt;161;[.$I$2];IF([.C1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6]-[.H17]" office:value-type="float" office:value="501">
            <text:p>501</text:p>
          </table:table-cell>
          <table:table-cell table:formula="oooc:=IF([.H17]&lt;61;0;IF([.H17]&lt;81;[.$E$2];IF([.H17]&lt;101;[.$F$2];IF([.H17]&lt;121;[.$G$2];IF([.H17]&lt;141;[.$H$2];IF([.H17]&lt;161;[.$I$2];IF([.H17]&lt;180;[.$J$2];IF([.H1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7]-[.C18]" office:value-type="float" office:value="501">
            <text:p>501</text:p>
          </table:table-cell>
          <table:table-cell table:formula="oooc:=IF([.C18]=[.D17];[.$D$2];IF([.C18]&lt;61;0;IF([.C18]&lt;81;[.$E$2];IF([.C18]&lt;101;[.$F$2];IF([.C18]&lt;121;[.$G$2];IF([.C18]&lt;141;[.$H$2];IF([.C18]&lt;161;[.$I$2];IF([.C1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7]-[.H18]" office:value-type="float" office:value="501">
            <text:p>501</text:p>
          </table:table-cell>
          <table:table-cell table:formula="oooc:=IF([.H18]&lt;61;0;IF([.H18]&lt;81;[.$E$2];IF([.H18]&lt;101;[.$F$2];IF([.H18]&lt;121;[.$G$2];IF([.H18]&lt;141;[.$H$2];IF([.H18]&lt;161;[.$I$2];IF([.H18]&lt;180;[.$J$2];IF([.H1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8]-[.C19]" office:value-type="float" office:value="501">
            <text:p>501</text:p>
          </table:table-cell>
          <table:table-cell table:formula="oooc:=IF([.C19]=[.D18];[.$D$2];IF([.C19]&lt;61;0;IF([.C19]&lt;81;[.$E$2];IF([.C19]&lt;101;[.$F$2];IF([.C19]&lt;121;[.$G$2];IF([.C19]&lt;141;[.$H$2];IF([.C19]&lt;161;[.$I$2];IF([.C19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8]-[.H19]" office:value-type="float" office:value="501">
            <text:p>501</text:p>
          </table:table-cell>
          <table:table-cell table:formula="oooc:=IF([.H19]&lt;61;0;IF([.H19]&lt;81;[.$E$2];IF([.H19]&lt;101;[.$F$2];IF([.H19]&lt;121;[.$G$2];IF([.H19]&lt;141;[.$H$2];IF([.H19]&lt;161;[.$I$2];IF([.H19]&lt;180;[.$J$2];IF([.H19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9]-[.C20]" office:value-type="float" office:value="501">
            <text:p>501</text:p>
          </table:table-cell>
          <table:table-cell table:formula="oooc:=IF([.C20]=[.D19];[.$D$2];IF([.C20]&lt;61;0;IF([.C20]&lt;81;[.$E$2];IF([.C20]&lt;101;[.$F$2];IF([.C20]&lt;121;[.$G$2];IF([.C20]&lt;141;[.$H$2];IF([.C20]&lt;161;[.$I$2];IF([.C20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9]-[.H20]" office:value-type="float" office:value="501">
            <text:p>501</text:p>
          </table:table-cell>
          <table:table-cell table:formula="oooc:=IF([.H20]&lt;61;0;IF([.H20]&lt;81;[.$E$2];IF([.H20]&lt;101;[.$F$2];IF([.H20]&lt;121;[.$G$2];IF([.H20]&lt;141;[.$H$2];IF([.H20]&lt;161;[.$I$2];IF([.H20]&lt;180;[.$J$2];IF([.H20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0]-[.C21]" office:value-type="float" office:value="501">
            <text:p>501</text:p>
          </table:table-cell>
          <table:table-cell table:formula="oooc:=IF([.C21]=[.D20];[.$D$2];IF([.C21]&lt;61;0;IF([.C21]&lt;81;[.$E$2];IF([.C21]&lt;101;[.$F$2];IF([.C21]&lt;121;[.$G$2];IF([.C21]&lt;141;[.$H$2];IF([.C21]&lt;161;[.$I$2];IF([.C21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0]-[.H21]" office:value-type="float" office:value="501">
            <text:p>501</text:p>
          </table:table-cell>
          <table:table-cell table:formula="oooc:=IF([.H21]&lt;61;0;IF([.H21]&lt;81;[.$E$2];IF([.H21]&lt;101;[.$F$2];IF([.H21]&lt;121;[.$G$2];IF([.H21]&lt;141;[.$H$2];IF([.H21]&lt;161;[.$I$2];IF([.H21]&lt;180;[.$J$2];IF([.H21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1]-[.C22]" office:value-type="float" office:value="501">
            <text:p>501</text:p>
          </table:table-cell>
          <table:table-cell table:formula="oooc:=IF([.C22]=[.D21];[.$D$2];IF([.C22]&lt;61;0;IF([.C22]&lt;81;[.$E$2];IF([.C22]&lt;101;[.$F$2];IF([.C22]&lt;121;[.$G$2];IF([.C22]&lt;141;[.$H$2];IF([.C22]&lt;161;[.$I$2];IF([.C22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1]-[.H22]" office:value-type="float" office:value="501">
            <text:p>501</text:p>
          </table:table-cell>
          <table:table-cell table:formula="oooc:=IF([.H22]&lt;61;0;IF([.H22]&lt;81;[.$E$2];IF([.H22]&lt;101;[.$F$2];IF([.H22]&lt;121;[.$G$2];IF([.H22]&lt;141;[.$H$2];IF([.H22]&lt;161;[.$I$2];IF([.H22]&lt;180;[.$J$2];IF([.H22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2]-[.C23]" office:value-type="float" office:value="501">
            <text:p>501</text:p>
          </table:table-cell>
          <table:table-cell table:formula="oooc:=IF([.C23]=[.D22];[.$D$2];IF([.C23]&lt;61;0;IF([.C23]&lt;81;[.$E$2];IF([.C23]&lt;101;[.$F$2];IF([.C23]&lt;121;[.$G$2];IF([.C23]&lt;141;[.$H$2];IF([.C23]&lt;161;[.$I$2];IF([.C23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2]-[.H23]" office:value-type="float" office:value="501">
            <text:p>501</text:p>
          </table:table-cell>
          <table:table-cell table:formula="oooc:=IF([.H23]&lt;61;0;IF([.H23]&lt;81;[.$E$2];IF([.H23]&lt;101;[.$F$2];IF([.H23]&lt;121;[.$G$2];IF([.H23]&lt;141;[.$H$2];IF([.H23]&lt;161;[.$I$2];IF([.H23]&lt;180;[.$J$2];IF([.H23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3]-[.C24]" office:value-type="float" office:value="501">
            <text:p>501</text:p>
          </table:table-cell>
          <table:table-cell table:formula="oooc:=IF([.C24]=[.D23];[.$D$2];IF([.C24]&lt;61;0;IF([.C24]&lt;81;[.$E$2];IF([.C24]&lt;101;[.$F$2];IF([.C24]&lt;121;[.$G$2];IF([.C24]&lt;141;[.$H$2];IF([.C24]&lt;161;[.$I$2];IF([.C2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3]-[.H24]" office:value-type="float" office:value="501">
            <text:p>501</text:p>
          </table:table-cell>
          <table:table-cell table:formula="oooc:=IF([.H24]&lt;61;0;IF([.H24]&lt;81;[.$E$2];IF([.H24]&lt;101;[.$F$2];IF([.H24]&lt;121;[.$G$2];IF([.H24]&lt;141;[.$H$2];IF([.H24]&lt;161;[.$I$2];IF([.H24]&lt;180;[.$J$2];IF([.H2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4]-[.C25]" office:value-type="float" office:value="501">
            <text:p>501</text:p>
          </table:table-cell>
          <table:table-cell table:formula="oooc:=IF([.C25]=[.D24];[.$D$2];IF([.C25]&lt;61;0;IF([.C25]&lt;81;[.$E$2];IF([.C25]&lt;101;[.$F$2];IF([.C25]&lt;121;[.$G$2];IF([.C25]&lt;141;[.$H$2];IF([.C25]&lt;161;[.$I$2];IF([.C2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4]-[.H25]" office:value-type="float" office:value="501">
            <text:p>501</text:p>
          </table:table-cell>
          <table:table-cell table:formula="oooc:=IF([.H25]&lt;61;0;IF([.H25]&lt;81;[.$E$2];IF([.H25]&lt;101;[.$F$2];IF([.H25]&lt;121;[.$G$2];IF([.H25]&lt;141;[.$H$2];IF([.H25]&lt;161;[.$I$2];IF([.H25]&lt;180;[.$J$2];IF([.H2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5]-[.C26]" office:value-type="float" office:value="501">
            <text:p>501</text:p>
          </table:table-cell>
          <table:table-cell table:formula="oooc:=IF([.C26]=[.D25];[.$D$2];IF([.C26]&lt;61;0;IF([.C26]&lt;81;[.$E$2];IF([.C26]&lt;101;[.$F$2];IF([.C26]&lt;121;[.$G$2];IF([.C26]&lt;141;[.$H$2];IF([.C26]&lt;161;[.$I$2];IF([.C2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5]-[.H26]" office:value-type="float" office:value="501">
            <text:p>501</text:p>
          </table:table-cell>
          <table:table-cell table:formula="oooc:=IF([.H26]&lt;61;0;IF([.H26]&lt;81;[.$E$2];IF([.H26]&lt;101;[.$F$2];IF([.H26]&lt;121;[.$G$2];IF([.H26]&lt;141;[.$H$2];IF([.H26]&lt;161;[.$I$2];IF([.H26]&lt;180;[.$J$2];IF([.H2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6]-[.C27]" office:value-type="float" office:value="501">
            <text:p>501</text:p>
          </table:table-cell>
          <table:table-cell table:formula="oooc:=IF([.C27]=[.D26];[.$D$2];IF([.C27]&lt;61;0;IF([.C27]&lt;81;[.$E$2];IF([.C27]&lt;101;[.$F$2];IF([.C27]&lt;121;[.$G$2];IF([.C27]&lt;141;[.$H$2];IF([.C27]&lt;161;[.$I$2];IF([.C2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6]-[.H27]" office:value-type="float" office:value="501">
            <text:p>501</text:p>
          </table:table-cell>
          <table:table-cell table:formula="oooc:=IF([.H27]&lt;61;0;IF([.H27]&lt;81;[.$E$2];IF([.H27]&lt;101;[.$F$2];IF([.H27]&lt;121;[.$G$2];IF([.H27]&lt;141;[.$H$2];IF([.H27]&lt;161;[.$I$2];IF([.H27]&lt;180;[.$J$2];IF([.H2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7]-[.C28]" office:value-type="float" office:value="501">
            <text:p>501</text:p>
          </table:table-cell>
          <table:table-cell table:formula="oooc:=IF([.C28]=[.D27];[.$D$2];IF([.C28]&lt;61;0;IF([.C28]&lt;81;[.$E$2];IF([.C28]&lt;101;[.$F$2];IF([.C28]&lt;121;[.$G$2];IF([.C28]&lt;141;[.$H$2];IF([.C28]&lt;161;[.$I$2];IF([.C2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7]-[.H28]" office:value-type="float" office:value="501">
            <text:p>501</text:p>
          </table:table-cell>
          <table:table-cell table:formula="oooc:=IF([.H28]&lt;61;0;IF([.H28]&lt;81;[.$E$2];IF([.H28]&lt;101;[.$F$2];IF([.H28]&lt;121;[.$G$2];IF([.H28]&lt;141;[.$H$2];IF([.H28]&lt;161;[.$I$2];IF([.H28]&lt;180;[.$J$2];IF([.H2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70"/>
          <table:table-cell table:style-name="ce15" table:formula="oooc:=[.D28]-[.C29]" office:value-type="float" office:value="501">
            <text:p>501</text:p>
          </table:table-cell>
          <table:table-cell table:style-name="ce72" table:formula="oooc:=IF([.C29]=[.D28];[.$D$2];IF([.C29]&lt;61;0;IF([.C29]&lt;81;[.$E$2];IF([.C29]&lt;101;[.$F$2];IF([.C29]&lt;121;[.$G$2];IF([.C29]&lt;141;[.$H$2];IF([.C29]&lt;161;[.$I$2];IF([.C29]&lt;180;[.$J$2];0))))))))" office:value-type="float" office:value="0">
            <text:p>0</text:p>
          </table:table-cell>
          <table:table-cell table:style-name="ce23"/>
          <table:table-cell table:style-name="ce25"/>
          <table:table-cell table:style-name="ce70"/>
          <table:table-cell table:style-name="ce27" table:formula="oooc:=[.I28]-[.H29]" office:value-type="float" office:value="501">
            <text:p>501</text:p>
          </table:table-cell>
          <table:table-cell table:style-name="ce74" table:formula="oooc:=IF([.H29]&lt;61;0;IF([.H29]&lt;81;[.$E$2];IF([.H29]&lt;101;[.$F$2];IF([.H29]&lt;121;[.$G$2];IF([.H29]&lt;141;[.$H$2];IF([.H29]&lt;161;[.$I$2];IF([.H29]&lt;180;[.$J$2];IF([.H29]=180;[.$K$2];0))))))))" office:value-type="float" office:value="0">
            <text:p>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" table:number-columns-repeated="10"/>
          <table:table-cell/>
        </table:table-row>
      </table:table>
      <table:table table:name="Game 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75"/>
        <table:table-column table:style-name="co2" table:default-cell-style-name="ce14"/>
        <table:table-column table:style-name="co2" table:default-cell-style-name="ce77"/>
        <table:table-column table:style-name="co2" table:default-cell-style-name="ce22"/>
        <table:table-column table:style-name="co2" table:default-cell-style-name="ce24"/>
        <table:table-column table:style-name="co2" table:default-cell-style-name="ce75"/>
        <table:table-column table:style-name="co2" table:default-cell-style-name="ce26"/>
        <table:table-column table:style-name="co2" table:default-cell-style-name="ce79"/>
        <table:table-column table:style-name="co2" table:default-cell-style-name="ce22"/>
        <table:table-column table:style-name="co2" table:default-cell-style-name="ce1"/>
        <table:table-row table:style-name="ro1">
          <table:table-cell/>
          <table:table-cell table:style-name="ce2" office:value-type="string">
            <text:p>Score</text:p>
          </table:table-cell>
          <table:table-cell table:style-name="ce8" office:value-type="string">
            <text:p>Open</text:p>
          </table:table-cell>
          <table:table-cell table:style-name="ce8" office:value-type="string">
            <text:p>Close</text:p>
          </table:table-cell>
          <table:table-cell table:style-name="ce8" office:value-type="string">
            <text:p>&gt;= 61</text:p>
          </table:table-cell>
          <table:table-cell table:style-name="ce8" office:value-type="string">
            <text:p>&gt;= 81</text:p>
          </table:table-cell>
          <table:table-cell table:style-name="ce8" office:value-type="string">
            <text:p>&gt;= 101</text:p>
          </table:table-cell>
          <table:table-cell table:style-name="ce8" office:value-type="string">
            <text:p>&gt;= 121</text:p>
          </table:table-cell>
          <table:table-cell table:style-name="ce8" office:value-type="string">
            <text:p>&gt;= 141</text:p>
          </table:table-cell>
          <table:table-cell table:style-name="ce8" office:value-type="string">
            <text:p>&gt;= 161</text:p>
          </table:table-cell>
          <table:table-cell table:style-name="ce31" office:value-type="string">
            <text:p>= 180</text:p>
          </table:table-cell>
          <table:table-cell/>
        </table:table-row>
        <table:table-row table:style-name="ro1">
          <table:table-cell/>
          <table:table-cell table:style-name="ce3" office:value-type="string">
            <text:p>Poin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4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1</text:p>
          </table:table-cell>
          <table:table-cell table:style-name="ce10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2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11" office:value-type="float" office:value="501">
            <text:p>501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1" office:value-type="float" office:value="501">
            <text:p>501</text:p>
          </table:table-cell>
          <table:table-cell table:style-name="ce28"/>
          <table:table-cell table:style-name="ce19"/>
          <table:table-cell/>
        </table:table-row>
        <table:table-row table:style-name="ro2">
          <table:table-cell table:number-columns-repeated="2"/>
          <table:table-cell/>
          <table:table-cell table:formula="oooc:=[.D4]-[.C5]" office:value-type="float" office:value="501">
            <text:p>501</text:p>
          </table:table-cell>
          <table:table-cell table:formula="oooc:=IF([.C5]&lt;61;0;IF([.C5]&lt;81;[.$E$2];IF([.C5]&lt;101;[.$F$2];IF([.C5]&lt;121;[.$G$2];IF([.C5]&lt;141;[.$H$2];IF([.C5]&lt;161;[.$I$2];IF([.C5]&lt;180;[.$J$2];IF([.C5]=180;[.$K$2];0))))))))+[.$C$2]" office:value-type="float" office:value="1">
            <text:p>1</text:p>
          </table:table-cell>
          <table:table-cell table:style-name="ce20" table:formula="oooc:=SUMIF([.$B$5:.$B$29];[.F4];[.$E$5:.$E$29])" office:value-type="float" office:value="0">
            <text:p>0</text:p>
          </table:table-cell>
          <table:table-cell/>
          <table:table-cell/>
          <table:table-cell table:style-name="ce14" table:formula="oooc:=[.I4]-[.H5]" office:value-type="float" office:value="501">
            <text:p>501</text:p>
          </table:table-cell>
          <table:table-cell table:formula="oooc:=IF([.H5]&lt;61;0;IF([.H5]&lt;81;[.$E$2];IF([.H5]&lt;101;[.$F$2];IF([.H5]&lt;121;[.$G$2];IF([.H5]&lt;141;[.$H$2];IF([.H5]&lt;161;[.$I$2];IF([.H5]&lt;180;[.$J$2];IF([.H5]=180;[.$K$2];0))))))))+[.$C$2]" office:value-type="float" office:value="1">
            <text:p>1</text:p>
          </table:table-cell>
          <table:table-cell table:style-name="ce20" table:formula="oooc:=SUMIF([.$G$5:.$G$29];[.K4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5]-[.C6]" office:value-type="float" office:value="501">
            <text:p>501</text:p>
          </table:table-cell>
          <table:table-cell table:formula="oooc:=IF([.C6]=[.D5];[.$D$2];IF([.C6]&lt;61;0;IF([.C6]&lt;81;[.$E$2];IF([.C6]&lt;101;[.$F$2];IF([.C6]&lt;121;[.$G$2];IF([.C6]&lt;141;[.$H$2];IF([.C6]&lt;161;[.$I$2];IF([.C6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5]-[.H6]" office:value-type="float" office:value="501">
            <text:p>501</text:p>
          </table:table-cell>
          <table:table-cell table:formula="oooc:=IF([.H6]&lt;61;0;IF([.H6]&lt;81;[.$E$2];IF([.H6]&lt;101;[.$F$2];IF([.H6]&lt;121;[.$G$2];IF([.H6]&lt;141;[.$H$2];IF([.H6]&lt;161;[.$I$2];IF([.H6]&lt;180;[.$J$2];IF([.H6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6]-[.C7]" office:value-type="float" office:value="501">
            <text:p>501</text:p>
          </table:table-cell>
          <table:table-cell table:formula="oooc:=IF([.C7]=[.D6];[.$D$2];IF([.C7]&lt;61;0;IF([.C7]&lt;81;[.$E$2];IF([.C7]&lt;101;[.$F$2];IF([.C7]&lt;121;[.$G$2];IF([.C7]&lt;141;[.$H$2];IF([.C7]&lt;161;[.$I$2];IF([.C7]&lt;180;[.$J$2];0))))))))" office:value-type="float" office:value="0">
            <text:p>0</text:p>
          </table:table-cell>
          <table:table-cell table:style-name="ce20" table:formula="oooc:=SUMIF([.$B$5:.$B$29];[.F6];[.$E$5:.$E$29])" office:value-type="float" office:value="0">
            <text:p>0</text:p>
          </table:table-cell>
          <table:table-cell/>
          <table:table-cell/>
          <table:table-cell table:formula="oooc:=[.I6]-[.H7]" office:value-type="float" office:value="501">
            <text:p>501</text:p>
          </table:table-cell>
          <table:table-cell table:formula="oooc:=IF([.H7]&lt;61;0;IF([.H7]&lt;81;[.$E$2];IF([.H7]&lt;101;[.$F$2];IF([.H7]&lt;121;[.$G$2];IF([.H7]&lt;141;[.$H$2];IF([.H7]&lt;161;[.$I$2];IF([.H7]&lt;180;[.$J$2];IF([.H7]=180;[.$K$2];0))))))))" office:value-type="float" office:value="0">
            <text:p>0</text:p>
          </table:table-cell>
          <table:table-cell table:style-name="ce20" table:formula="oooc:=SUMIF([.$G$5:.$G$29];[.K6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7]-[.C8]" office:value-type="float" office:value="501">
            <text:p>501</text:p>
          </table:table-cell>
          <table:table-cell table:formula="oooc:=IF([.C8]=[.D7];[.$D$2];IF([.C8]&lt;61;0;IF([.C8]&lt;81;[.$E$2];IF([.C8]&lt;101;[.$F$2];IF([.C8]&lt;121;[.$G$2];IF([.C8]&lt;141;[.$H$2];IF([.C8]&lt;161;[.$I$2];IF([.C8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7]-[.H8]" office:value-type="float" office:value="501">
            <text:p>501</text:p>
          </table:table-cell>
          <table:table-cell table:formula="oooc:=IF([.H8]&lt;61;0;IF([.H8]&lt;81;[.$E$2];IF([.H8]&lt;101;[.$F$2];IF([.H8]&lt;121;[.$G$2];IF([.H8]&lt;141;[.$H$2];IF([.H8]&lt;161;[.$I$2];IF([.H8]&lt;180;[.$J$2];IF([.H8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8]-[.C9]" office:value-type="float" office:value="501">
            <text:p>501</text:p>
          </table:table-cell>
          <table:table-cell table:formula="oooc:=IF([.C9]=[.D8];[.$D$2];IF([.C9]&lt;61;0;IF([.C9]&lt;81;[.$E$2];IF([.C9]&lt;101;[.$F$2];IF([.C9]&lt;121;[.$G$2];IF([.C9]&lt;141;[.$H$2];IF([.C9]&lt;161;[.$I$2];IF([.C9]&lt;180;[.$J$2];0))))))))" office:value-type="float" office:value="0">
            <text:p>0</text:p>
          </table:table-cell>
          <table:table-cell table:style-name="ce20" table:formula="oooc:=SUMIF([.$B$5:.$B$29];[.F8];[.$E$5:.$E$29])" office:value-type="float" office:value="0">
            <text:p>0</text:p>
          </table:table-cell>
          <table:table-cell/>
          <table:table-cell/>
          <table:table-cell table:formula="oooc:=[.I8]-[.H9]" office:value-type="float" office:value="501">
            <text:p>501</text:p>
          </table:table-cell>
          <table:table-cell table:formula="oooc:=IF([.H9]&lt;61;0;IF([.H9]&lt;81;[.$E$2];IF([.H9]&lt;101;[.$F$2];IF([.H9]&lt;121;[.$G$2];IF([.H9]&lt;141;[.$H$2];IF([.H9]&lt;161;[.$I$2];IF([.H9]&lt;180;[.$J$2];IF([.H9]=180;[.$K$2];0))))))))" office:value-type="float" office:value="0">
            <text:p>0</text:p>
          </table:table-cell>
          <table:table-cell table:style-name="ce20" table:formula="oooc:=SUMIF([.$G$5:.$G$29];[.K8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9]-[.C10]" office:value-type="float" office:value="501">
            <text:p>501</text:p>
          </table:table-cell>
          <table:table-cell table:formula="oooc:=IF([.C10]=[.D9];[.$D$2];IF([.C10]&lt;61;0;IF([.C10]&lt;81;[.$E$2];IF([.C10]&lt;101;[.$F$2];IF([.C10]&lt;121;[.$G$2];IF([.C10]&lt;141;[.$H$2];IF([.C10]&lt;161;[.$I$2];IF([.C10]&lt;180;[.$J$2];0))))))))" office:value-type="float" office:value="0">
            <text:p>0</text:p>
          </table:table-cell>
          <table:table-cell/>
          <table:table-cell/>
          <table:table-cell/>
          <table:table-cell table:formula="oooc:=[.I9]-[.H10]" office:value-type="float" office:value="501">
            <text:p>501</text:p>
          </table:table-cell>
          <table:table-cell table:formula="oooc:=IF([.H10]&lt;61;0;IF([.H10]&lt;81;[.$E$2];IF([.H10]&lt;101;[.$F$2];IF([.H10]&lt;121;[.$G$2];IF([.H10]&lt;141;[.$H$2];IF([.H10]&lt;161;[.$I$2];IF([.H10]&lt;180;[.$J$2];IF([.H10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0]-[.C11]" office:value-type="float" office:value="501">
            <text:p>501</text:p>
          </table:table-cell>
          <table:table-cell table:formula="oooc:=IF([.C11]=[.D10];[.$D$2];IF([.C11]&lt;61;0;IF([.C11]&lt;81;[.$E$2];IF([.C11]&lt;101;[.$F$2];IF([.C11]&lt;121;[.$G$2];IF([.C11]&lt;141;[.$H$2];IF([.C11]&lt;161;[.$I$2];IF([.C11]&lt;180;[.$J$2];0))))))))" office:value-type="float" office:value="0">
            <text:p>0</text:p>
          </table:table-cell>
          <table:table-cell table:style-name="ce20" table:formula="oooc:=SUMIF([.$B$5:.$B$29];[.F10];[.$E$5:.$E$29])" office:value-type="float" office:value="0">
            <text:p>0</text:p>
          </table:table-cell>
          <table:table-cell/>
          <table:table-cell/>
          <table:table-cell table:formula="oooc:=[.I10]-[.H11]" office:value-type="float" office:value="501">
            <text:p>501</text:p>
          </table:table-cell>
          <table:table-cell table:formula="oooc:=IF([.H11]&lt;61;0;IF([.H11]&lt;81;[.$E$2];IF([.H11]&lt;101;[.$F$2];IF([.H11]&lt;121;[.$G$2];IF([.H11]&lt;141;[.$H$2];IF([.H11]&lt;161;[.$I$2];IF([.H11]&lt;180;[.$J$2];IF([.H11]=180;[.$K$2];0))))))))" office:value-type="float" office:value="0">
            <text:p>0</text:p>
          </table:table-cell>
          <table:table-cell table:style-name="ce20" table:formula="oooc:=SUMIF([.$G$5:.$G$29];[.K10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1]-[.C12]" office:value-type="float" office:value="501">
            <text:p>501</text:p>
          </table:table-cell>
          <table:table-cell table:formula="oooc:=IF([.C12]=[.D11];[.$D$2];IF([.C12]&lt;61;0;IF([.C12]&lt;81;[.$E$2];IF([.C12]&lt;101;[.$F$2];IF([.C12]&lt;121;[.$G$2];IF([.C12]&lt;141;[.$H$2];IF([.C12]&lt;161;[.$I$2];IF([.C12]&lt;180;[.$J$2];0))))))))" office:value-type="float" office:value="0">
            <text:p>0</text:p>
          </table:table-cell>
          <table:table-cell/>
          <table:table-cell/>
          <table:table-cell/>
          <table:table-cell table:formula="oooc:=[.I11]-[.H12]" office:value-type="float" office:value="501">
            <text:p>501</text:p>
          </table:table-cell>
          <table:table-cell table:formula="oooc:=IF([.H12]&lt;61;0;IF([.H12]&lt;81;[.$E$2];IF([.H12]&lt;101;[.$F$2];IF([.H12]&lt;121;[.$G$2];IF([.H12]&lt;141;[.$H$2];IF([.H12]&lt;161;[.$I$2];IF([.H12]&lt;180;[.$J$2];IF([.H12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2]-[.C13]" office:value-type="float" office:value="501">
            <text:p>501</text:p>
          </table:table-cell>
          <table:table-cell table:formula="oooc:=IF([.C13]=[.D12];[.$D$2];IF([.C13]&lt;61;0;IF([.C13]&lt;81;[.$E$2];IF([.C13]&lt;101;[.$F$2];IF([.C13]&lt;121;[.$G$2];IF([.C13]&lt;141;[.$H$2];IF([.C13]&lt;161;[.$I$2];IF([.C13]&lt;180;[.$J$2];0))))))))" office:value-type="float" office:value="0">
            <text:p>0</text:p>
          </table:table-cell>
          <table:table-cell table:style-name="ce20" table:formula="oooc:=SUMIF([.$B$5:.$B$29];[.F12];[.$E$5:.$E$29])" office:value-type="float" office:value="0">
            <text:p>0</text:p>
          </table:table-cell>
          <table:table-cell/>
          <table:table-cell/>
          <table:table-cell table:formula="oooc:=[.I12]-[.H13]" office:value-type="float" office:value="501">
            <text:p>501</text:p>
          </table:table-cell>
          <table:table-cell table:formula="oooc:=IF([.H13]&lt;61;0;IF([.H13]&lt;81;[.$E$2];IF([.H13]&lt;101;[.$F$2];IF([.H13]&lt;121;[.$G$2];IF([.H13]&lt;141;[.$H$2];IF([.H13]&lt;161;[.$I$2];IF([.H13]&lt;180;[.$J$2];IF([.H13]=180;[.$K$2];0))))))))" office:value-type="float" office:value="0">
            <text:p>0</text:p>
          </table:table-cell>
          <table:table-cell table:style-name="ce20" table:formula="oooc:=SUMIF([.$G$5:.$G$29];[.K12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3]-[.C14]" office:value-type="float" office:value="501">
            <text:p>501</text:p>
          </table:table-cell>
          <table:table-cell table:formula="oooc:=IF([.C14]=[.D13];[.$D$2];IF([.C14]&lt;61;0;IF([.C14]&lt;81;[.$E$2];IF([.C14]&lt;101;[.$F$2];IF([.C14]&lt;121;[.$G$2];IF([.C14]&lt;141;[.$H$2];IF([.C14]&lt;161;[.$I$2];IF([.C1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3]-[.H14]" office:value-type="float" office:value="501">
            <text:p>501</text:p>
          </table:table-cell>
          <table:table-cell table:formula="oooc:=IF([.H14]&lt;61;0;IF([.H14]&lt;81;[.$E$2];IF([.H14]&lt;101;[.$F$2];IF([.H14]&lt;121;[.$G$2];IF([.H14]&lt;141;[.$H$2];IF([.H14]&lt;161;[.$I$2];IF([.H14]&lt;180;[.$J$2];IF([.H1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4]-[.C15]" office:value-type="float" office:value="501">
            <text:p>501</text:p>
          </table:table-cell>
          <table:table-cell table:formula="oooc:=IF([.C15]=[.D14];[.$D$2];IF([.C15]&lt;61;0;IF([.C15]&lt;81;[.$E$2];IF([.C15]&lt;101;[.$F$2];IF([.C15]&lt;121;[.$G$2];IF([.C15]&lt;141;[.$H$2];IF([.C15]&lt;161;[.$I$2];IF([.C1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4]-[.H15]" office:value-type="float" office:value="501">
            <text:p>501</text:p>
          </table:table-cell>
          <table:table-cell table:formula="oooc:=IF([.H15]&lt;61;0;IF([.H15]&lt;81;[.$E$2];IF([.H15]&lt;101;[.$F$2];IF([.H15]&lt;121;[.$G$2];IF([.H15]&lt;141;[.$H$2];IF([.H15]&lt;161;[.$I$2];IF([.H15]&lt;180;[.$J$2];IF([.H1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5]-[.C16]" office:value-type="float" office:value="501">
            <text:p>501</text:p>
          </table:table-cell>
          <table:table-cell table:formula="oooc:=IF([.C16]=[.D15];[.$D$2];IF([.C16]&lt;61;0;IF([.C16]&lt;81;[.$E$2];IF([.C16]&lt;101;[.$F$2];IF([.C16]&lt;121;[.$G$2];IF([.C16]&lt;141;[.$H$2];IF([.C16]&lt;161;[.$I$2];IF([.C1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5]-[.H16]" office:value-type="float" office:value="501">
            <text:p>501</text:p>
          </table:table-cell>
          <table:table-cell table:formula="oooc:=IF([.H16]&lt;61;0;IF([.H16]&lt;81;[.$E$2];IF([.H16]&lt;101;[.$F$2];IF([.H16]&lt;121;[.$G$2];IF([.H16]&lt;141;[.$H$2];IF([.H16]&lt;161;[.$I$2];IF([.H16]&lt;180;[.$J$2];IF([.H1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6]-[.C17]" office:value-type="float" office:value="501">
            <text:p>501</text:p>
          </table:table-cell>
          <table:table-cell table:formula="oooc:=IF([.C17]=[.D16];[.$D$2];IF([.C17]&lt;61;0;IF([.C17]&lt;81;[.$E$2];IF([.C17]&lt;101;[.$F$2];IF([.C17]&lt;121;[.$G$2];IF([.C17]&lt;141;[.$H$2];IF([.C17]&lt;161;[.$I$2];IF([.C1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6]-[.H17]" office:value-type="float" office:value="501">
            <text:p>501</text:p>
          </table:table-cell>
          <table:table-cell table:formula="oooc:=IF([.H17]&lt;61;0;IF([.H17]&lt;81;[.$E$2];IF([.H17]&lt;101;[.$F$2];IF([.H17]&lt;121;[.$G$2];IF([.H17]&lt;141;[.$H$2];IF([.H17]&lt;161;[.$I$2];IF([.H17]&lt;180;[.$J$2];IF([.H1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7]-[.C18]" office:value-type="float" office:value="501">
            <text:p>501</text:p>
          </table:table-cell>
          <table:table-cell table:formula="oooc:=IF([.C18]=[.D17];[.$D$2];IF([.C18]&lt;61;0;IF([.C18]&lt;81;[.$E$2];IF([.C18]&lt;101;[.$F$2];IF([.C18]&lt;121;[.$G$2];IF([.C18]&lt;141;[.$H$2];IF([.C18]&lt;161;[.$I$2];IF([.C1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7]-[.H18]" office:value-type="float" office:value="501">
            <text:p>501</text:p>
          </table:table-cell>
          <table:table-cell table:formula="oooc:=IF([.H18]&lt;61;0;IF([.H18]&lt;81;[.$E$2];IF([.H18]&lt;101;[.$F$2];IF([.H18]&lt;121;[.$G$2];IF([.H18]&lt;141;[.$H$2];IF([.H18]&lt;161;[.$I$2];IF([.H18]&lt;180;[.$J$2];IF([.H1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8]-[.C19]" office:value-type="float" office:value="501">
            <text:p>501</text:p>
          </table:table-cell>
          <table:table-cell table:formula="oooc:=IF([.C19]=[.D18];[.$D$2];IF([.C19]&lt;61;0;IF([.C19]&lt;81;[.$E$2];IF([.C19]&lt;101;[.$F$2];IF([.C19]&lt;121;[.$G$2];IF([.C19]&lt;141;[.$H$2];IF([.C19]&lt;161;[.$I$2];IF([.C19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8]-[.H19]" office:value-type="float" office:value="501">
            <text:p>501</text:p>
          </table:table-cell>
          <table:table-cell table:formula="oooc:=IF([.H19]&lt;61;0;IF([.H19]&lt;81;[.$E$2];IF([.H19]&lt;101;[.$F$2];IF([.H19]&lt;121;[.$G$2];IF([.H19]&lt;141;[.$H$2];IF([.H19]&lt;161;[.$I$2];IF([.H19]&lt;180;[.$J$2];IF([.H19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9]-[.C20]" office:value-type="float" office:value="501">
            <text:p>501</text:p>
          </table:table-cell>
          <table:table-cell table:formula="oooc:=IF([.C20]=[.D19];[.$D$2];IF([.C20]&lt;61;0;IF([.C20]&lt;81;[.$E$2];IF([.C20]&lt;101;[.$F$2];IF([.C20]&lt;121;[.$G$2];IF([.C20]&lt;141;[.$H$2];IF([.C20]&lt;161;[.$I$2];IF([.C20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9]-[.H20]" office:value-type="float" office:value="501">
            <text:p>501</text:p>
          </table:table-cell>
          <table:table-cell table:formula="oooc:=IF([.H20]&lt;61;0;IF([.H20]&lt;81;[.$E$2];IF([.H20]&lt;101;[.$F$2];IF([.H20]&lt;121;[.$G$2];IF([.H20]&lt;141;[.$H$2];IF([.H20]&lt;161;[.$I$2];IF([.H20]&lt;180;[.$J$2];IF([.H20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0]-[.C21]" office:value-type="float" office:value="501">
            <text:p>501</text:p>
          </table:table-cell>
          <table:table-cell table:formula="oooc:=IF([.C21]=[.D20];[.$D$2];IF([.C21]&lt;61;0;IF([.C21]&lt;81;[.$E$2];IF([.C21]&lt;101;[.$F$2];IF([.C21]&lt;121;[.$G$2];IF([.C21]&lt;141;[.$H$2];IF([.C21]&lt;161;[.$I$2];IF([.C21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0]-[.H21]" office:value-type="float" office:value="501">
            <text:p>501</text:p>
          </table:table-cell>
          <table:table-cell table:formula="oooc:=IF([.H21]&lt;61;0;IF([.H21]&lt;81;[.$E$2];IF([.H21]&lt;101;[.$F$2];IF([.H21]&lt;121;[.$G$2];IF([.H21]&lt;141;[.$H$2];IF([.H21]&lt;161;[.$I$2];IF([.H21]&lt;180;[.$J$2];IF([.H21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1]-[.C22]" office:value-type="float" office:value="501">
            <text:p>501</text:p>
          </table:table-cell>
          <table:table-cell table:formula="oooc:=IF([.C22]=[.D21];[.$D$2];IF([.C22]&lt;61;0;IF([.C22]&lt;81;[.$E$2];IF([.C22]&lt;101;[.$F$2];IF([.C22]&lt;121;[.$G$2];IF([.C22]&lt;141;[.$H$2];IF([.C22]&lt;161;[.$I$2];IF([.C22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1]-[.H22]" office:value-type="float" office:value="501">
            <text:p>501</text:p>
          </table:table-cell>
          <table:table-cell table:formula="oooc:=IF([.H22]&lt;61;0;IF([.H22]&lt;81;[.$E$2];IF([.H22]&lt;101;[.$F$2];IF([.H22]&lt;121;[.$G$2];IF([.H22]&lt;141;[.$H$2];IF([.H22]&lt;161;[.$I$2];IF([.H22]&lt;180;[.$J$2];IF([.H22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2]-[.C23]" office:value-type="float" office:value="501">
            <text:p>501</text:p>
          </table:table-cell>
          <table:table-cell table:formula="oooc:=IF([.C23]=[.D22];[.$D$2];IF([.C23]&lt;61;0;IF([.C23]&lt;81;[.$E$2];IF([.C23]&lt;101;[.$F$2];IF([.C23]&lt;121;[.$G$2];IF([.C23]&lt;141;[.$H$2];IF([.C23]&lt;161;[.$I$2];IF([.C23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2]-[.H23]" office:value-type="float" office:value="501">
            <text:p>501</text:p>
          </table:table-cell>
          <table:table-cell table:formula="oooc:=IF([.H23]&lt;61;0;IF([.H23]&lt;81;[.$E$2];IF([.H23]&lt;101;[.$F$2];IF([.H23]&lt;121;[.$G$2];IF([.H23]&lt;141;[.$H$2];IF([.H23]&lt;161;[.$I$2];IF([.H23]&lt;180;[.$J$2];IF([.H23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3]-[.C24]" office:value-type="float" office:value="501">
            <text:p>501</text:p>
          </table:table-cell>
          <table:table-cell table:formula="oooc:=IF([.C24]=[.D23];[.$D$2];IF([.C24]&lt;61;0;IF([.C24]&lt;81;[.$E$2];IF([.C24]&lt;101;[.$F$2];IF([.C24]&lt;121;[.$G$2];IF([.C24]&lt;141;[.$H$2];IF([.C24]&lt;161;[.$I$2];IF([.C2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3]-[.H24]" office:value-type="float" office:value="501">
            <text:p>501</text:p>
          </table:table-cell>
          <table:table-cell table:formula="oooc:=IF([.H24]&lt;61;0;IF([.H24]&lt;81;[.$E$2];IF([.H24]&lt;101;[.$F$2];IF([.H24]&lt;121;[.$G$2];IF([.H24]&lt;141;[.$H$2];IF([.H24]&lt;161;[.$I$2];IF([.H24]&lt;180;[.$J$2];IF([.H2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4]-[.C25]" office:value-type="float" office:value="501">
            <text:p>501</text:p>
          </table:table-cell>
          <table:table-cell table:formula="oooc:=IF([.C25]=[.D24];[.$D$2];IF([.C25]&lt;61;0;IF([.C25]&lt;81;[.$E$2];IF([.C25]&lt;101;[.$F$2];IF([.C25]&lt;121;[.$G$2];IF([.C25]&lt;141;[.$H$2];IF([.C25]&lt;161;[.$I$2];IF([.C2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4]-[.H25]" office:value-type="float" office:value="501">
            <text:p>501</text:p>
          </table:table-cell>
          <table:table-cell table:formula="oooc:=IF([.H25]&lt;61;0;IF([.H25]&lt;81;[.$E$2];IF([.H25]&lt;101;[.$F$2];IF([.H25]&lt;121;[.$G$2];IF([.H25]&lt;141;[.$H$2];IF([.H25]&lt;161;[.$I$2];IF([.H25]&lt;180;[.$J$2];IF([.H2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5]-[.C26]" office:value-type="float" office:value="501">
            <text:p>501</text:p>
          </table:table-cell>
          <table:table-cell table:formula="oooc:=IF([.C26]=[.D25];[.$D$2];IF([.C26]&lt;61;0;IF([.C26]&lt;81;[.$E$2];IF([.C26]&lt;101;[.$F$2];IF([.C26]&lt;121;[.$G$2];IF([.C26]&lt;141;[.$H$2];IF([.C26]&lt;161;[.$I$2];IF([.C2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5]-[.H26]" office:value-type="float" office:value="501">
            <text:p>501</text:p>
          </table:table-cell>
          <table:table-cell table:formula="oooc:=IF([.H26]&lt;61;0;IF([.H26]&lt;81;[.$E$2];IF([.H26]&lt;101;[.$F$2];IF([.H26]&lt;121;[.$G$2];IF([.H26]&lt;141;[.$H$2];IF([.H26]&lt;161;[.$I$2];IF([.H26]&lt;180;[.$J$2];IF([.H2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6]-[.C27]" office:value-type="float" office:value="501">
            <text:p>501</text:p>
          </table:table-cell>
          <table:table-cell table:formula="oooc:=IF([.C27]=[.D26];[.$D$2];IF([.C27]&lt;61;0;IF([.C27]&lt;81;[.$E$2];IF([.C27]&lt;101;[.$F$2];IF([.C27]&lt;121;[.$G$2];IF([.C27]&lt;141;[.$H$2];IF([.C27]&lt;161;[.$I$2];IF([.C2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6]-[.H27]" office:value-type="float" office:value="501">
            <text:p>501</text:p>
          </table:table-cell>
          <table:table-cell table:formula="oooc:=IF([.H27]&lt;61;0;IF([.H27]&lt;81;[.$E$2];IF([.H27]&lt;101;[.$F$2];IF([.H27]&lt;121;[.$G$2];IF([.H27]&lt;141;[.$H$2];IF([.H27]&lt;161;[.$I$2];IF([.H27]&lt;180;[.$J$2];IF([.H2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7]-[.C28]" office:value-type="float" office:value="501">
            <text:p>501</text:p>
          </table:table-cell>
          <table:table-cell table:formula="oooc:=IF([.C28]=[.D27];[.$D$2];IF([.C28]&lt;61;0;IF([.C28]&lt;81;[.$E$2];IF([.C28]&lt;101;[.$F$2];IF([.C28]&lt;121;[.$G$2];IF([.C28]&lt;141;[.$H$2];IF([.C28]&lt;161;[.$I$2];IF([.C2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7]-[.H28]" office:value-type="float" office:value="501">
            <text:p>501</text:p>
          </table:table-cell>
          <table:table-cell table:formula="oooc:=IF([.H28]&lt;61;0;IF([.H28]&lt;81;[.$E$2];IF([.H28]&lt;101;[.$F$2];IF([.H28]&lt;121;[.$G$2];IF([.H28]&lt;141;[.$H$2];IF([.H28]&lt;161;[.$I$2];IF([.H28]&lt;180;[.$J$2];IF([.H2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76"/>
          <table:table-cell table:style-name="ce15" table:formula="oooc:=[.D28]-[.C29]" office:value-type="float" office:value="501">
            <text:p>501</text:p>
          </table:table-cell>
          <table:table-cell table:style-name="ce78" table:formula="oooc:=IF([.C29]=[.D28];[.$D$2];IF([.C29]&lt;61;0;IF([.C29]&lt;81;[.$E$2];IF([.C29]&lt;101;[.$F$2];IF([.C29]&lt;121;[.$G$2];IF([.C29]&lt;141;[.$H$2];IF([.C29]&lt;161;[.$I$2];IF([.C29]&lt;180;[.$J$2];0))))))))" office:value-type="float" office:value="0">
            <text:p>0</text:p>
          </table:table-cell>
          <table:table-cell table:style-name="ce23"/>
          <table:table-cell table:style-name="ce25"/>
          <table:table-cell table:style-name="ce76"/>
          <table:table-cell table:style-name="ce27" table:formula="oooc:=[.I28]-[.H29]" office:value-type="float" office:value="501">
            <text:p>501</text:p>
          </table:table-cell>
          <table:table-cell table:style-name="ce80" table:formula="oooc:=IF([.H29]&lt;61;0;IF([.H29]&lt;81;[.$E$2];IF([.H29]&lt;101;[.$F$2];IF([.H29]&lt;121;[.$G$2];IF([.H29]&lt;141;[.$H$2];IF([.H29]&lt;161;[.$I$2];IF([.H29]&lt;180;[.$J$2];IF([.H29]=180;[.$K$2];0))))))))" office:value-type="float" office:value="0">
            <text:p>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" table:number-columns-repeated="10"/>
          <table:table-cell/>
        </table:table-row>
      </table:table>
      <table:table table:name="Game 1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81"/>
        <table:table-column table:style-name="co2" table:default-cell-style-name="ce14"/>
        <table:table-column table:style-name="co2" table:default-cell-style-name="ce83"/>
        <table:table-column table:style-name="co2" table:default-cell-style-name="ce22"/>
        <table:table-column table:style-name="co2" table:default-cell-style-name="ce24"/>
        <table:table-column table:style-name="co2" table:default-cell-style-name="ce81"/>
        <table:table-column table:style-name="co2" table:default-cell-style-name="ce26"/>
        <table:table-column table:style-name="co2" table:default-cell-style-name="ce85"/>
        <table:table-column table:style-name="co2" table:default-cell-style-name="ce22"/>
        <table:table-column table:style-name="co2" table:default-cell-style-name="ce1"/>
        <table:table-row table:style-name="ro1">
          <table:table-cell/>
          <table:table-cell table:style-name="ce2" office:value-type="string">
            <text:p>Score</text:p>
          </table:table-cell>
          <table:table-cell table:style-name="ce8" office:value-type="string">
            <text:p>Open</text:p>
          </table:table-cell>
          <table:table-cell table:style-name="ce8" office:value-type="string">
            <text:p>Close</text:p>
          </table:table-cell>
          <table:table-cell table:style-name="ce8" office:value-type="string">
            <text:p>&gt;= 61</text:p>
          </table:table-cell>
          <table:table-cell table:style-name="ce8" office:value-type="string">
            <text:p>&gt;= 81</text:p>
          </table:table-cell>
          <table:table-cell table:style-name="ce8" office:value-type="string">
            <text:p>&gt;= 101</text:p>
          </table:table-cell>
          <table:table-cell table:style-name="ce8" office:value-type="string">
            <text:p>&gt;= 121</text:p>
          </table:table-cell>
          <table:table-cell table:style-name="ce8" office:value-type="string">
            <text:p>&gt;= 141</text:p>
          </table:table-cell>
          <table:table-cell table:style-name="ce8" office:value-type="string">
            <text:p>&gt;= 161</text:p>
          </table:table-cell>
          <table:table-cell table:style-name="ce31" office:value-type="string">
            <text:p>= 180</text:p>
          </table:table-cell>
          <table:table-cell/>
        </table:table-row>
        <table:table-row table:style-name="ro1">
          <table:table-cell/>
          <table:table-cell table:style-name="ce3" office:value-type="string">
            <text:p>Poin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4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1</text:p>
          </table:table-cell>
          <table:table-cell table:style-name="ce10" office:value-type="string">
            <text:p>Player</text:p>
          </table:table-cell>
          <table:table-cell table:style-name="ce10" office:value-type="string">
            <text:p>Score</text:p>
          </table:table-cell>
          <table:table-cell table:style-name="ce10" office:value-type="string">
            <text:p>Remaining</text:p>
          </table:table-cell>
          <table:table-cell table:style-name="ce10" office:value-type="string">
            <text:p>Points</text:p>
          </table:table-cell>
          <table:table-cell table:style-name="ce18" office:value-type="string">
            <text:p>TEAM 2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11" office:value-type="float" office:value="501">
            <text:p>501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1" office:value-type="float" office:value="501">
            <text:p>501</text:p>
          </table:table-cell>
          <table:table-cell table:style-name="ce28"/>
          <table:table-cell table:style-name="ce19"/>
          <table:table-cell/>
        </table:table-row>
        <table:table-row table:style-name="ro2">
          <table:table-cell table:number-columns-repeated="2"/>
          <table:table-cell/>
          <table:table-cell table:formula="oooc:=[.D4]-[.C5]" office:value-type="float" office:value="501">
            <text:p>501</text:p>
          </table:table-cell>
          <table:table-cell table:formula="oooc:=IF([.C5]&lt;61;0;IF([.C5]&lt;81;[.$E$2];IF([.C5]&lt;101;[.$F$2];IF([.C5]&lt;121;[.$G$2];IF([.C5]&lt;141;[.$H$2];IF([.C5]&lt;161;[.$I$2];IF([.C5]&lt;180;[.$J$2];IF([.C5]=180;[.$K$2];0))))))))+[.$C$2]" office:value-type="float" office:value="1">
            <text:p>1</text:p>
          </table:table-cell>
          <table:table-cell table:style-name="ce20" table:formula="oooc:=SUMIF([.$B$5:.$B$29];[.F4];[.$E$5:.$E$29])" office:value-type="float" office:value="0">
            <text:p>0</text:p>
          </table:table-cell>
          <table:table-cell/>
          <table:table-cell/>
          <table:table-cell table:style-name="ce14" table:formula="oooc:=[.I4]-[.H5]" office:value-type="float" office:value="501">
            <text:p>501</text:p>
          </table:table-cell>
          <table:table-cell table:formula="oooc:=IF([.H5]&lt;61;0;IF([.H5]&lt;81;[.$E$2];IF([.H5]&lt;101;[.$F$2];IF([.H5]&lt;121;[.$G$2];IF([.H5]&lt;141;[.$H$2];IF([.H5]&lt;161;[.$I$2];IF([.H5]&lt;180;[.$J$2];IF([.H5]=180;[.$K$2];0))))))))+[.$C$2]" office:value-type="float" office:value="1">
            <text:p>1</text:p>
          </table:table-cell>
          <table:table-cell table:style-name="ce20" table:formula="oooc:=SUMIF([.$G$5:.$G$29];[.K4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5]-[.C6]" office:value-type="float" office:value="501">
            <text:p>501</text:p>
          </table:table-cell>
          <table:table-cell table:formula="oooc:=IF([.C6]=[.D5];[.$D$2];IF([.C6]&lt;61;0;IF([.C6]&lt;81;[.$E$2];IF([.C6]&lt;101;[.$F$2];IF([.C6]&lt;121;[.$G$2];IF([.C6]&lt;141;[.$H$2];IF([.C6]&lt;161;[.$I$2];IF([.C6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5]-[.H6]" office:value-type="float" office:value="501">
            <text:p>501</text:p>
          </table:table-cell>
          <table:table-cell table:formula="oooc:=IF([.H6]&lt;61;0;IF([.H6]&lt;81;[.$E$2];IF([.H6]&lt;101;[.$F$2];IF([.H6]&lt;121;[.$G$2];IF([.H6]&lt;141;[.$H$2];IF([.H6]&lt;161;[.$I$2];IF([.H6]&lt;180;[.$J$2];IF([.H6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6]-[.C7]" office:value-type="float" office:value="501">
            <text:p>501</text:p>
          </table:table-cell>
          <table:table-cell table:formula="oooc:=IF([.C7]=[.D6];[.$D$2];IF([.C7]&lt;61;0;IF([.C7]&lt;81;[.$E$2];IF([.C7]&lt;101;[.$F$2];IF([.C7]&lt;121;[.$G$2];IF([.C7]&lt;141;[.$H$2];IF([.C7]&lt;161;[.$I$2];IF([.C7]&lt;180;[.$J$2];0))))))))" office:value-type="float" office:value="0">
            <text:p>0</text:p>
          </table:table-cell>
          <table:table-cell table:style-name="ce20" table:formula="oooc:=SUMIF([.$B$5:.$B$29];[.F6];[.$E$5:.$E$29])" office:value-type="float" office:value="0">
            <text:p>0</text:p>
          </table:table-cell>
          <table:table-cell/>
          <table:table-cell/>
          <table:table-cell table:formula="oooc:=[.I6]-[.H7]" office:value-type="float" office:value="501">
            <text:p>501</text:p>
          </table:table-cell>
          <table:table-cell table:formula="oooc:=IF([.H7]&lt;61;0;IF([.H7]&lt;81;[.$E$2];IF([.H7]&lt;101;[.$F$2];IF([.H7]&lt;121;[.$G$2];IF([.H7]&lt;141;[.$H$2];IF([.H7]&lt;161;[.$I$2];IF([.H7]&lt;180;[.$J$2];IF([.H7]=180;[.$K$2];0))))))))" office:value-type="float" office:value="0">
            <text:p>0</text:p>
          </table:table-cell>
          <table:table-cell table:style-name="ce20" table:formula="oooc:=SUMIF([.$G$5:.$G$29];[.K6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7]-[.C8]" office:value-type="float" office:value="501">
            <text:p>501</text:p>
          </table:table-cell>
          <table:table-cell table:formula="oooc:=IF([.C8]=[.D7];[.$D$2];IF([.C8]&lt;61;0;IF([.C8]&lt;81;[.$E$2];IF([.C8]&lt;101;[.$F$2];IF([.C8]&lt;121;[.$G$2];IF([.C8]&lt;141;[.$H$2];IF([.C8]&lt;161;[.$I$2];IF([.C8]&lt;180;[.$J$2];0))))))))" office:value-type="float" office:value="0">
            <text:p>0</text:p>
          </table:table-cell>
          <table:table-cell table:style-name="ce21"/>
          <table:table-cell/>
          <table:table-cell/>
          <table:table-cell table:formula="oooc:=[.I7]-[.H8]" office:value-type="float" office:value="501">
            <text:p>501</text:p>
          </table:table-cell>
          <table:table-cell table:formula="oooc:=IF([.H8]&lt;61;0;IF([.H8]&lt;81;[.$E$2];IF([.H8]&lt;101;[.$F$2];IF([.H8]&lt;121;[.$G$2];IF([.H8]&lt;141;[.$H$2];IF([.H8]&lt;161;[.$I$2];IF([.H8]&lt;180;[.$J$2];IF([.H8]=180;[.$K$2];0))))))))" office:value-type="float" office:value="0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/>
          <table:table-cell table:formula="oooc:=[.D8]-[.C9]" office:value-type="float" office:value="501">
            <text:p>501</text:p>
          </table:table-cell>
          <table:table-cell table:formula="oooc:=IF([.C9]=[.D8];[.$D$2];IF([.C9]&lt;61;0;IF([.C9]&lt;81;[.$E$2];IF([.C9]&lt;101;[.$F$2];IF([.C9]&lt;121;[.$G$2];IF([.C9]&lt;141;[.$H$2];IF([.C9]&lt;161;[.$I$2];IF([.C9]&lt;180;[.$J$2];0))))))))" office:value-type="float" office:value="0">
            <text:p>0</text:p>
          </table:table-cell>
          <table:table-cell table:style-name="ce20" table:formula="oooc:=SUMIF([.$B$5:.$B$29];[.F8];[.$E$5:.$E$29])" office:value-type="float" office:value="0">
            <text:p>0</text:p>
          </table:table-cell>
          <table:table-cell/>
          <table:table-cell/>
          <table:table-cell table:formula="oooc:=[.I8]-[.H9]" office:value-type="float" office:value="501">
            <text:p>501</text:p>
          </table:table-cell>
          <table:table-cell table:formula="oooc:=IF([.H9]&lt;61;0;IF([.H9]&lt;81;[.$E$2];IF([.H9]&lt;101;[.$F$2];IF([.H9]&lt;121;[.$G$2];IF([.H9]&lt;141;[.$H$2];IF([.H9]&lt;161;[.$I$2];IF([.H9]&lt;180;[.$J$2];IF([.H9]=180;[.$K$2];0))))))))" office:value-type="float" office:value="0">
            <text:p>0</text:p>
          </table:table-cell>
          <table:table-cell table:style-name="ce20" table:formula="oooc:=SUMIF([.$G$5:.$G$29];[.K8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9]-[.C10]" office:value-type="float" office:value="501">
            <text:p>501</text:p>
          </table:table-cell>
          <table:table-cell table:formula="oooc:=IF([.C10]=[.D9];[.$D$2];IF([.C10]&lt;61;0;IF([.C10]&lt;81;[.$E$2];IF([.C10]&lt;101;[.$F$2];IF([.C10]&lt;121;[.$G$2];IF([.C10]&lt;141;[.$H$2];IF([.C10]&lt;161;[.$I$2];IF([.C10]&lt;180;[.$J$2];0))))))))" office:value-type="float" office:value="0">
            <text:p>0</text:p>
          </table:table-cell>
          <table:table-cell/>
          <table:table-cell/>
          <table:table-cell/>
          <table:table-cell table:formula="oooc:=[.I9]-[.H10]" office:value-type="float" office:value="501">
            <text:p>501</text:p>
          </table:table-cell>
          <table:table-cell table:formula="oooc:=IF([.H10]&lt;61;0;IF([.H10]&lt;81;[.$E$2];IF([.H10]&lt;101;[.$F$2];IF([.H10]&lt;121;[.$G$2];IF([.H10]&lt;141;[.$H$2];IF([.H10]&lt;161;[.$I$2];IF([.H10]&lt;180;[.$J$2];IF([.H10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0]-[.C11]" office:value-type="float" office:value="501">
            <text:p>501</text:p>
          </table:table-cell>
          <table:table-cell table:formula="oooc:=IF([.C11]=[.D10];[.$D$2];IF([.C11]&lt;61;0;IF([.C11]&lt;81;[.$E$2];IF([.C11]&lt;101;[.$F$2];IF([.C11]&lt;121;[.$G$2];IF([.C11]&lt;141;[.$H$2];IF([.C11]&lt;161;[.$I$2];IF([.C11]&lt;180;[.$J$2];0))))))))" office:value-type="float" office:value="0">
            <text:p>0</text:p>
          </table:table-cell>
          <table:table-cell table:style-name="ce20" table:formula="oooc:=SUMIF([.$B$5:.$B$29];[.F10];[.$E$5:.$E$29])" office:value-type="float" office:value="0">
            <text:p>0</text:p>
          </table:table-cell>
          <table:table-cell/>
          <table:table-cell/>
          <table:table-cell table:formula="oooc:=[.I10]-[.H11]" office:value-type="float" office:value="501">
            <text:p>501</text:p>
          </table:table-cell>
          <table:table-cell table:formula="oooc:=IF([.H11]&lt;61;0;IF([.H11]&lt;81;[.$E$2];IF([.H11]&lt;101;[.$F$2];IF([.H11]&lt;121;[.$G$2];IF([.H11]&lt;141;[.$H$2];IF([.H11]&lt;161;[.$I$2];IF([.H11]&lt;180;[.$J$2];IF([.H11]=180;[.$K$2];0))))))))" office:value-type="float" office:value="0">
            <text:p>0</text:p>
          </table:table-cell>
          <table:table-cell table:style-name="ce20" table:formula="oooc:=SUMIF([.$G$5:.$G$29];[.K10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1]-[.C12]" office:value-type="float" office:value="501">
            <text:p>501</text:p>
          </table:table-cell>
          <table:table-cell table:formula="oooc:=IF([.C12]=[.D11];[.$D$2];IF([.C12]&lt;61;0;IF([.C12]&lt;81;[.$E$2];IF([.C12]&lt;101;[.$F$2];IF([.C12]&lt;121;[.$G$2];IF([.C12]&lt;141;[.$H$2];IF([.C12]&lt;161;[.$I$2];IF([.C12]&lt;180;[.$J$2];0))))))))" office:value-type="float" office:value="0">
            <text:p>0</text:p>
          </table:table-cell>
          <table:table-cell/>
          <table:table-cell/>
          <table:table-cell/>
          <table:table-cell table:formula="oooc:=[.I11]-[.H12]" office:value-type="float" office:value="501">
            <text:p>501</text:p>
          </table:table-cell>
          <table:table-cell table:formula="oooc:=IF([.H12]&lt;61;0;IF([.H12]&lt;81;[.$E$2];IF([.H12]&lt;101;[.$F$2];IF([.H12]&lt;121;[.$G$2];IF([.H12]&lt;141;[.$H$2];IF([.H12]&lt;161;[.$I$2];IF([.H12]&lt;180;[.$J$2];IF([.H12]=180;[.$K$2];0))))))))" office:value-type="float" office:value="0">
            <text:p>0</text:p>
          </table:table-cell>
          <table:table-cell/>
          <table:table-cell/>
        </table:table-row>
        <table:table-row table:style-name="ro2">
          <table:table-cell table:number-columns-repeated="2"/>
          <table:table-cell/>
          <table:table-cell table:formula="oooc:=[.D12]-[.C13]" office:value-type="float" office:value="501">
            <text:p>501</text:p>
          </table:table-cell>
          <table:table-cell table:formula="oooc:=IF([.C13]=[.D12];[.$D$2];IF([.C13]&lt;61;0;IF([.C13]&lt;81;[.$E$2];IF([.C13]&lt;101;[.$F$2];IF([.C13]&lt;121;[.$G$2];IF([.C13]&lt;141;[.$H$2];IF([.C13]&lt;161;[.$I$2];IF([.C13]&lt;180;[.$J$2];0))))))))" office:value-type="float" office:value="0">
            <text:p>0</text:p>
          </table:table-cell>
          <table:table-cell table:style-name="ce20" table:formula="oooc:=SUMIF([.$B$5:.$B$29];[.F12];[.$E$5:.$E$29])" office:value-type="float" office:value="0">
            <text:p>0</text:p>
          </table:table-cell>
          <table:table-cell/>
          <table:table-cell/>
          <table:table-cell table:formula="oooc:=[.I12]-[.H13]" office:value-type="float" office:value="501">
            <text:p>501</text:p>
          </table:table-cell>
          <table:table-cell table:formula="oooc:=IF([.H13]&lt;61;0;IF([.H13]&lt;81;[.$E$2];IF([.H13]&lt;101;[.$F$2];IF([.H13]&lt;121;[.$G$2];IF([.H13]&lt;141;[.$H$2];IF([.H13]&lt;161;[.$I$2];IF([.H13]&lt;180;[.$J$2];IF([.H13]=180;[.$K$2];0))))))))" office:value-type="float" office:value="0">
            <text:p>0</text:p>
          </table:table-cell>
          <table:table-cell table:style-name="ce20" table:formula="oooc:=SUMIF([.$G$5:.$G$29];[.K12];[.$J$5:.$J$29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ooc:=[.D13]-[.C14]" office:value-type="float" office:value="501">
            <text:p>501</text:p>
          </table:table-cell>
          <table:table-cell table:formula="oooc:=IF([.C14]=[.D13];[.$D$2];IF([.C14]&lt;61;0;IF([.C14]&lt;81;[.$E$2];IF([.C14]&lt;101;[.$F$2];IF([.C14]&lt;121;[.$G$2];IF([.C14]&lt;141;[.$H$2];IF([.C14]&lt;161;[.$I$2];IF([.C1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3]-[.H14]" office:value-type="float" office:value="501">
            <text:p>501</text:p>
          </table:table-cell>
          <table:table-cell table:formula="oooc:=IF([.H14]&lt;61;0;IF([.H14]&lt;81;[.$E$2];IF([.H14]&lt;101;[.$F$2];IF([.H14]&lt;121;[.$G$2];IF([.H14]&lt;141;[.$H$2];IF([.H14]&lt;161;[.$I$2];IF([.H14]&lt;180;[.$J$2];IF([.H1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4]-[.C15]" office:value-type="float" office:value="501">
            <text:p>501</text:p>
          </table:table-cell>
          <table:table-cell table:formula="oooc:=IF([.C15]=[.D14];[.$D$2];IF([.C15]&lt;61;0;IF([.C15]&lt;81;[.$E$2];IF([.C15]&lt;101;[.$F$2];IF([.C15]&lt;121;[.$G$2];IF([.C15]&lt;141;[.$H$2];IF([.C15]&lt;161;[.$I$2];IF([.C1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4]-[.H15]" office:value-type="float" office:value="501">
            <text:p>501</text:p>
          </table:table-cell>
          <table:table-cell table:formula="oooc:=IF([.H15]&lt;61;0;IF([.H15]&lt;81;[.$E$2];IF([.H15]&lt;101;[.$F$2];IF([.H15]&lt;121;[.$G$2];IF([.H15]&lt;141;[.$H$2];IF([.H15]&lt;161;[.$I$2];IF([.H15]&lt;180;[.$J$2];IF([.H1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5]-[.C16]" office:value-type="float" office:value="501">
            <text:p>501</text:p>
          </table:table-cell>
          <table:table-cell table:formula="oooc:=IF([.C16]=[.D15];[.$D$2];IF([.C16]&lt;61;0;IF([.C16]&lt;81;[.$E$2];IF([.C16]&lt;101;[.$F$2];IF([.C16]&lt;121;[.$G$2];IF([.C16]&lt;141;[.$H$2];IF([.C16]&lt;161;[.$I$2];IF([.C1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5]-[.H16]" office:value-type="float" office:value="501">
            <text:p>501</text:p>
          </table:table-cell>
          <table:table-cell table:formula="oooc:=IF([.H16]&lt;61;0;IF([.H16]&lt;81;[.$E$2];IF([.H16]&lt;101;[.$F$2];IF([.H16]&lt;121;[.$G$2];IF([.H16]&lt;141;[.$H$2];IF([.H16]&lt;161;[.$I$2];IF([.H16]&lt;180;[.$J$2];IF([.H1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6]-[.C17]" office:value-type="float" office:value="501">
            <text:p>501</text:p>
          </table:table-cell>
          <table:table-cell table:formula="oooc:=IF([.C17]=[.D16];[.$D$2];IF([.C17]&lt;61;0;IF([.C17]&lt;81;[.$E$2];IF([.C17]&lt;101;[.$F$2];IF([.C17]&lt;121;[.$G$2];IF([.C17]&lt;141;[.$H$2];IF([.C17]&lt;161;[.$I$2];IF([.C1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6]-[.H17]" office:value-type="float" office:value="501">
            <text:p>501</text:p>
          </table:table-cell>
          <table:table-cell table:formula="oooc:=IF([.H17]&lt;61;0;IF([.H17]&lt;81;[.$E$2];IF([.H17]&lt;101;[.$F$2];IF([.H17]&lt;121;[.$G$2];IF([.H17]&lt;141;[.$H$2];IF([.H17]&lt;161;[.$I$2];IF([.H17]&lt;180;[.$J$2];IF([.H1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7]-[.C18]" office:value-type="float" office:value="501">
            <text:p>501</text:p>
          </table:table-cell>
          <table:table-cell table:formula="oooc:=IF([.C18]=[.D17];[.$D$2];IF([.C18]&lt;61;0;IF([.C18]&lt;81;[.$E$2];IF([.C18]&lt;101;[.$F$2];IF([.C18]&lt;121;[.$G$2];IF([.C18]&lt;141;[.$H$2];IF([.C18]&lt;161;[.$I$2];IF([.C1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7]-[.H18]" office:value-type="float" office:value="501">
            <text:p>501</text:p>
          </table:table-cell>
          <table:table-cell table:formula="oooc:=IF([.H18]&lt;61;0;IF([.H18]&lt;81;[.$E$2];IF([.H18]&lt;101;[.$F$2];IF([.H18]&lt;121;[.$G$2];IF([.H18]&lt;141;[.$H$2];IF([.H18]&lt;161;[.$I$2];IF([.H18]&lt;180;[.$J$2];IF([.H1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8]-[.C19]" office:value-type="float" office:value="501">
            <text:p>501</text:p>
          </table:table-cell>
          <table:table-cell table:formula="oooc:=IF([.C19]=[.D18];[.$D$2];IF([.C19]&lt;61;0;IF([.C19]&lt;81;[.$E$2];IF([.C19]&lt;101;[.$F$2];IF([.C19]&lt;121;[.$G$2];IF([.C19]&lt;141;[.$H$2];IF([.C19]&lt;161;[.$I$2];IF([.C19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8]-[.H19]" office:value-type="float" office:value="501">
            <text:p>501</text:p>
          </table:table-cell>
          <table:table-cell table:formula="oooc:=IF([.H19]&lt;61;0;IF([.H19]&lt;81;[.$E$2];IF([.H19]&lt;101;[.$F$2];IF([.H19]&lt;121;[.$G$2];IF([.H19]&lt;141;[.$H$2];IF([.H19]&lt;161;[.$I$2];IF([.H19]&lt;180;[.$J$2];IF([.H19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19]-[.C20]" office:value-type="float" office:value="501">
            <text:p>501</text:p>
          </table:table-cell>
          <table:table-cell table:formula="oooc:=IF([.C20]=[.D19];[.$D$2];IF([.C20]&lt;61;0;IF([.C20]&lt;81;[.$E$2];IF([.C20]&lt;101;[.$F$2];IF([.C20]&lt;121;[.$G$2];IF([.C20]&lt;141;[.$H$2];IF([.C20]&lt;161;[.$I$2];IF([.C20]&lt;180;[.$J$2];0))))))))" office:value-type="float" office:value="0">
            <text:p>0</text:p>
          </table:table-cell>
          <table:table-cell table:number-columns-repeated="2"/>
          <table:table-cell/>
          <table:table-cell table:formula="oooc:=[.I19]-[.H20]" office:value-type="float" office:value="501">
            <text:p>501</text:p>
          </table:table-cell>
          <table:table-cell table:formula="oooc:=IF([.H20]&lt;61;0;IF([.H20]&lt;81;[.$E$2];IF([.H20]&lt;101;[.$F$2];IF([.H20]&lt;121;[.$G$2];IF([.H20]&lt;141;[.$H$2];IF([.H20]&lt;161;[.$I$2];IF([.H20]&lt;180;[.$J$2];IF([.H20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0]-[.C21]" office:value-type="float" office:value="501">
            <text:p>501</text:p>
          </table:table-cell>
          <table:table-cell table:formula="oooc:=IF([.C21]=[.D20];[.$D$2];IF([.C21]&lt;61;0;IF([.C21]&lt;81;[.$E$2];IF([.C21]&lt;101;[.$F$2];IF([.C21]&lt;121;[.$G$2];IF([.C21]&lt;141;[.$H$2];IF([.C21]&lt;161;[.$I$2];IF([.C21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0]-[.H21]" office:value-type="float" office:value="501">
            <text:p>501</text:p>
          </table:table-cell>
          <table:table-cell table:formula="oooc:=IF([.H21]&lt;61;0;IF([.H21]&lt;81;[.$E$2];IF([.H21]&lt;101;[.$F$2];IF([.H21]&lt;121;[.$G$2];IF([.H21]&lt;141;[.$H$2];IF([.H21]&lt;161;[.$I$2];IF([.H21]&lt;180;[.$J$2];IF([.H21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1]-[.C22]" office:value-type="float" office:value="501">
            <text:p>501</text:p>
          </table:table-cell>
          <table:table-cell table:formula="oooc:=IF([.C22]=[.D21];[.$D$2];IF([.C22]&lt;61;0;IF([.C22]&lt;81;[.$E$2];IF([.C22]&lt;101;[.$F$2];IF([.C22]&lt;121;[.$G$2];IF([.C22]&lt;141;[.$H$2];IF([.C22]&lt;161;[.$I$2];IF([.C22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1]-[.H22]" office:value-type="float" office:value="501">
            <text:p>501</text:p>
          </table:table-cell>
          <table:table-cell table:formula="oooc:=IF([.H22]&lt;61;0;IF([.H22]&lt;81;[.$E$2];IF([.H22]&lt;101;[.$F$2];IF([.H22]&lt;121;[.$G$2];IF([.H22]&lt;141;[.$H$2];IF([.H22]&lt;161;[.$I$2];IF([.H22]&lt;180;[.$J$2];IF([.H22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2]-[.C23]" office:value-type="float" office:value="501">
            <text:p>501</text:p>
          </table:table-cell>
          <table:table-cell table:formula="oooc:=IF([.C23]=[.D22];[.$D$2];IF([.C23]&lt;61;0;IF([.C23]&lt;81;[.$E$2];IF([.C23]&lt;101;[.$F$2];IF([.C23]&lt;121;[.$G$2];IF([.C23]&lt;141;[.$H$2];IF([.C23]&lt;161;[.$I$2];IF([.C23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2]-[.H23]" office:value-type="float" office:value="501">
            <text:p>501</text:p>
          </table:table-cell>
          <table:table-cell table:formula="oooc:=IF([.H23]&lt;61;0;IF([.H23]&lt;81;[.$E$2];IF([.H23]&lt;101;[.$F$2];IF([.H23]&lt;121;[.$G$2];IF([.H23]&lt;141;[.$H$2];IF([.H23]&lt;161;[.$I$2];IF([.H23]&lt;180;[.$J$2];IF([.H23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3]-[.C24]" office:value-type="float" office:value="501">
            <text:p>501</text:p>
          </table:table-cell>
          <table:table-cell table:formula="oooc:=IF([.C24]=[.D23];[.$D$2];IF([.C24]&lt;61;0;IF([.C24]&lt;81;[.$E$2];IF([.C24]&lt;101;[.$F$2];IF([.C24]&lt;121;[.$G$2];IF([.C24]&lt;141;[.$H$2];IF([.C24]&lt;161;[.$I$2];IF([.C24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3]-[.H24]" office:value-type="float" office:value="501">
            <text:p>501</text:p>
          </table:table-cell>
          <table:table-cell table:formula="oooc:=IF([.H24]&lt;61;0;IF([.H24]&lt;81;[.$E$2];IF([.H24]&lt;101;[.$F$2];IF([.H24]&lt;121;[.$G$2];IF([.H24]&lt;141;[.$H$2];IF([.H24]&lt;161;[.$I$2];IF([.H24]&lt;180;[.$J$2];IF([.H24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4]-[.C25]" office:value-type="float" office:value="501">
            <text:p>501</text:p>
          </table:table-cell>
          <table:table-cell table:formula="oooc:=IF([.C25]=[.D24];[.$D$2];IF([.C25]&lt;61;0;IF([.C25]&lt;81;[.$E$2];IF([.C25]&lt;101;[.$F$2];IF([.C25]&lt;121;[.$G$2];IF([.C25]&lt;141;[.$H$2];IF([.C25]&lt;161;[.$I$2];IF([.C25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4]-[.H25]" office:value-type="float" office:value="501">
            <text:p>501</text:p>
          </table:table-cell>
          <table:table-cell table:formula="oooc:=IF([.H25]&lt;61;0;IF([.H25]&lt;81;[.$E$2];IF([.H25]&lt;101;[.$F$2];IF([.H25]&lt;121;[.$G$2];IF([.H25]&lt;141;[.$H$2];IF([.H25]&lt;161;[.$I$2];IF([.H25]&lt;180;[.$J$2];IF([.H25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5]-[.C26]" office:value-type="float" office:value="501">
            <text:p>501</text:p>
          </table:table-cell>
          <table:table-cell table:formula="oooc:=IF([.C26]=[.D25];[.$D$2];IF([.C26]&lt;61;0;IF([.C26]&lt;81;[.$E$2];IF([.C26]&lt;101;[.$F$2];IF([.C26]&lt;121;[.$G$2];IF([.C26]&lt;141;[.$H$2];IF([.C26]&lt;161;[.$I$2];IF([.C26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5]-[.H26]" office:value-type="float" office:value="501">
            <text:p>501</text:p>
          </table:table-cell>
          <table:table-cell table:formula="oooc:=IF([.H26]&lt;61;0;IF([.H26]&lt;81;[.$E$2];IF([.H26]&lt;101;[.$F$2];IF([.H26]&lt;121;[.$G$2];IF([.H26]&lt;141;[.$H$2];IF([.H26]&lt;161;[.$I$2];IF([.H26]&lt;180;[.$J$2];IF([.H26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6]-[.C27]" office:value-type="float" office:value="501">
            <text:p>501</text:p>
          </table:table-cell>
          <table:table-cell table:formula="oooc:=IF([.C27]=[.D26];[.$D$2];IF([.C27]&lt;61;0;IF([.C27]&lt;81;[.$E$2];IF([.C27]&lt;101;[.$F$2];IF([.C27]&lt;121;[.$G$2];IF([.C27]&lt;141;[.$H$2];IF([.C27]&lt;161;[.$I$2];IF([.C27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6]-[.H27]" office:value-type="float" office:value="501">
            <text:p>501</text:p>
          </table:table-cell>
          <table:table-cell table:formula="oooc:=IF([.H27]&lt;61;0;IF([.H27]&lt;81;[.$E$2];IF([.H27]&lt;101;[.$F$2];IF([.H27]&lt;121;[.$G$2];IF([.H27]&lt;141;[.$H$2];IF([.H27]&lt;161;[.$I$2];IF([.H27]&lt;180;[.$J$2];IF([.H27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formula="oooc:=[.D27]-[.C28]" office:value-type="float" office:value="501">
            <text:p>501</text:p>
          </table:table-cell>
          <table:table-cell table:formula="oooc:=IF([.C28]=[.D27];[.$D$2];IF([.C28]&lt;61;0;IF([.C28]&lt;81;[.$E$2];IF([.C28]&lt;101;[.$F$2];IF([.C28]&lt;121;[.$G$2];IF([.C28]&lt;141;[.$H$2];IF([.C28]&lt;161;[.$I$2];IF([.C28]&lt;180;[.$J$2];0))))))))" office:value-type="float" office:value="0">
            <text:p>0</text:p>
          </table:table-cell>
          <table:table-cell table:number-columns-repeated="2"/>
          <table:table-cell/>
          <table:table-cell table:formula="oooc:=[.I27]-[.H28]" office:value-type="float" office:value="501">
            <text:p>501</text:p>
          </table:table-cell>
          <table:table-cell table:formula="oooc:=IF([.H28]&lt;61;0;IF([.H28]&lt;81;[.$E$2];IF([.H28]&lt;101;[.$F$2];IF([.H28]&lt;121;[.$G$2];IF([.H28]&lt;141;[.$H$2];IF([.H28]&lt;161;[.$I$2];IF([.H28]&lt;180;[.$J$2];IF([.H28]=180;[.$K$2];0)))))))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82"/>
          <table:table-cell table:style-name="ce15" table:formula="oooc:=[.D28]-[.C29]" office:value-type="float" office:value="501">
            <text:p>501</text:p>
          </table:table-cell>
          <table:table-cell table:style-name="ce84" table:formula="oooc:=IF([.C29]=[.D28];[.$D$2];IF([.C29]&lt;61;0;IF([.C29]&lt;81;[.$E$2];IF([.C29]&lt;101;[.$F$2];IF([.C29]&lt;121;[.$G$2];IF([.C29]&lt;141;[.$H$2];IF([.C29]&lt;161;[.$I$2];IF([.C29]&lt;180;[.$J$2];0))))))))" office:value-type="float" office:value="0">
            <text:p>0</text:p>
          </table:table-cell>
          <table:table-cell table:style-name="ce23"/>
          <table:table-cell table:style-name="ce25"/>
          <table:table-cell table:style-name="ce82"/>
          <table:table-cell table:style-name="ce27" table:formula="oooc:=[.I28]-[.H29]" office:value-type="float" office:value="501">
            <text:p>501</text:p>
          </table:table-cell>
          <table:table-cell table:style-name="ce86" table:formula="oooc:=IF([.H29]&lt;61;0;IF([.H29]&lt;81;[.$E$2];IF([.H29]&lt;101;[.$F$2];IF([.H29]&lt;121;[.$G$2];IF([.H29]&lt;141;[.$H$2];IF([.H29]&lt;161;[.$I$2];IF([.H29]&lt;180;[.$J$2];IF([.H29]=180;[.$K$2];0))))))))" office:value-type="float" office:value="0">
            <text:p>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" table:number-columns-repeated="1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5116" number:language="en" number:country="US">
      <number:day/>
      <number:text>-</number:text>
      <number:month number:textual="true"/>
      <number:text>-</number:text>
      <number:year/>
    </number:date-style>
    <number:date-style style:name="N5117" number:language="en" number:country="US">
      <number:day number:style="long"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1_5f_1" style:display-name="Excel_CondFormat_21_1" style:family="table-cell" style:parent-style-name="Default">
      <style:table-cell-properties fo:background-color="#ffcc99"/>
    </style:style>
    <style:style style:name="Excel_5f_CondFormat_5f_22_5f_1" style:display-name="Excel_CondFormat_22_1" style:family="table-cell" style:parent-style-name="Default">
      <style:table-cell-properties fo:background-color="#99cc00"/>
      <style:text-properties style:use-window-font-color="tru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/04/2009</text:date>, <text:time>20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01T20:34:27</meta:creation-date>
    <dc:date>2009-04-01T20:38:55</dc:date>
    <meta:editing-cycles>1</meta:editing-cycles>
    <meta:editing-duration>PT4M27S</meta:editing-duration>
    <meta:user-defined meta:name="Info 1"/>
    <meta:user-defined meta:name="Info 2"/>
    <meta:user-defined meta:name="Info 3"/>
    <meta:user-defined meta:name="Info 4"/>
    <meta:document-statistic meta:table-count="10" meta:cell-count="2020"/>
  </office:meta>
</office:document-meta>
</file>